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12" style:family="table">
      <style:table-properties style:width="13.605cm" fo:margin-left="1.88cm" table:align="left" style:writing-mode="lr-tb"/>
    </style:style>
    <style:style style:name="Tabla12.A" style:family="table-column">
      <style:table-column-properties style:column-width="6.814cm"/>
    </style:style>
    <style:style style:name="Tabla12.B" style:family="table-column">
      <style:table-column-properties style:column-width="6.791cm"/>
    </style:style>
    <style:style style:name="Tabla12.A1" style:family="table-cell">
      <style:table-cell-properties fo:padding="0cm" fo:border="0.05pt solid #000000"/>
    </style:style>
    <style:style style:name="Tabla12.A2" style:family="table-cell">
      <style:table-cell-properties fo:padding="0cm" fo:border-left="0.05pt solid #000000" fo:border-right="none" fo:border-top="none" fo:border-bottom="0.05pt solid #000000"/>
    </style:style>
    <style:style style:name="Tabla12.B2" style:family="table-cell">
      <style:table-cell-properties fo:padding="0cm" fo:border-left="0.05pt solid #000000" fo:border-right="0.05pt solid #000000" fo:border-top="none" fo:border-bottom="0.05pt solid #000000"/>
    </style:style>
    <style:style style:name="Tabla12.B3" style:family="table-cell">
      <style:table-cell-properties style:vertical-align="middle" fo:padding="0cm" fo:border-left="0.05pt solid #000000" fo:border-right="0.05pt solid #000000" fo:border-top="none" fo:border-bottom="0.05pt solid #000000"/>
    </style:style>
    <style:style style:name="Tabla12.A5" style:family="table-cell">
      <style:table-cell-properties style:vertical-align="middle" fo:padding="0cm" fo:border-left="0.05pt solid #000000" fo:border-right="none" fo:border-top="none" fo:border-bottom="0.05pt solid #000000"/>
    </style:style>
    <style:style style:name="Tabla2" style:family="table">
      <style:table-properties style:width="17.591cm" fo:margin-left="0cm" table:align="left" style:writing-mode="lr-tb"/>
    </style:style>
    <style:style style:name="Tabla2.A" style:family="table-column">
      <style:table-column-properties style:column-width="2.787cm"/>
    </style:style>
    <style:style style:name="Tabla2.B" style:family="table-column">
      <style:table-column-properties style:column-width="3.013cm"/>
    </style:style>
    <style:style style:name="Tabla2.C" style:family="table-column">
      <style:table-column-properties style:column-width="2.104cm"/>
    </style:style>
    <style:style style:name="Tabla2.D" style:family="table-column">
      <style:table-column-properties style:column-width="3.395cm"/>
    </style:style>
    <style:style style:name="Tabla2.E" style:family="table-column">
      <style:table-column-properties style:column-width="3.099cm"/>
    </style:style>
    <style:style style:name="Tabla2.F" style:family="table-column">
      <style:table-column-properties style:column-width="3.193cm"/>
    </style:style>
    <style:style style:name="Tabla2.A1" style:family="table-cell">
      <style:table-cell-properties fo:padding="0cm" fo:border="0.05pt solid #000000"/>
    </style:style>
    <style:style style:name="Tabla2.A2" style:family="table-cell">
      <style:table-cell-properties fo:padding="0cm" fo:border-left="0.05pt solid #000000" fo:border-right="none" fo:border-top="none" fo:border-bottom="0.05pt solid #000000"/>
    </style:style>
    <style:style style:name="Tabla2.F2" style:family="table-cell">
      <style:table-cell-properties fo:padding="0cm" fo:border-left="0.05pt solid #000000" fo:border-right="0.05pt solid #000000" fo:border-top="none" fo:border-bottom="0.05pt solid #000000"/>
    </style:style>
    <style:style style:name="Tabla2.A3" style:family="table-cell">
      <style:table-cell-properties fo:background-color="#ffe5ca" fo:padding="0cm" fo:border-left="0.05pt solid #000000" fo:border-right="none" fo:border-top="none" fo:border-bottom="0.05pt solid #000000">
        <style:background-image/>
      </style:table-cell-properties>
    </style:style>
    <style:style style:name="Tabla2.F3" style:family="table-cell">
      <style:table-cell-properties fo:background-color="#ffe5ca" fo:padding="0cm" fo:border-left="0.05pt solid #000000" fo:border-right="0.05pt solid #000000" fo:border-top="none" fo:border-bottom="0.05pt solid #000000">
        <style:background-image/>
      </style:table-cell-properties>
    </style:style>
    <style:style style:name="Tabla2.B4" style:family="table-cell">
      <style:table-cell-properties style:vertical-align="middle" fo:padding="0cm" fo:border-left="0.05pt solid #000000" fo:border-right="none" fo:border-top="none" fo:border-bottom="0.05pt solid #000000"/>
    </style:style>
    <style:style style:name="Tabla2.F14" style:family="table-cell">
      <style:table-cell-properties style:vertical-align="middle" fo:padding="0cm" fo:border-left="0.05pt solid #000000" fo:border-right="0.05pt solid #000000" fo:border-top="none" fo:border-bottom="0.05pt solid #000000"/>
    </style:style>
    <style:style style:name="Tabla1" style:family="table">
      <style:table-properties style:width="17.59cm" table:align="margins" style:writing-mode="lr-tb"/>
    </style:style>
    <style:style style:name="Tabla1.A" style:family="table-column">
      <style:table-column-properties style:column-width="5.863cm" style:rel-column-width="21845*"/>
    </style:style>
    <style:style style:name="Tabla1.A1" style:family="table-cell">
      <style:table-cell-properties fo:padding="0cm" fo:border="0.05pt solid #000000"/>
    </style:style>
    <style:style style:name="Tabla1.A2" style:family="table-cell">
      <style:table-cell-properties fo:padding="0cm" fo:border-left="0.05pt solid #000000" fo:border-right="none" fo:border-top="none" fo:border-bottom="0.05pt solid #000000"/>
    </style:style>
    <style:style style:name="Tabla1.C2" style:family="table-cell">
      <style:table-cell-properties fo:padding="0cm" fo:border-left="0.05pt solid #000000" fo:border-right="0.05pt solid #000000" fo:border-top="none" fo:border-bottom="0.05pt solid #000000"/>
    </style:style>
    <style:style style:name="Tabla1.A4" style:family="table-cell">
      <style:table-cell-properties style:vertical-align="middle" fo:padding="0cm" fo:border-left="0.05pt solid #000000" fo:border-right="none" fo:border-top="none" fo:border-bottom="0.05pt solid #000000"/>
    </style:style>
    <style:style style:name="P1" style:family="paragraph" style:parent-style-name="Footer">
      <style:paragraph-properties fo:text-align="end" style:justify-single-word="false"/>
    </style:style>
    <style:style style:name="P2" style:family="paragraph" style:parent-style-name="Footnote">
      <style:text-properties officeooo:rsid="018816eb" officeooo:paragraph-rsid="018816eb"/>
    </style:style>
    <style:style style:name="P3" style:family="paragraph" style:parent-style-name="Footnote">
      <style:text-properties officeooo:rsid="0189a2fa" officeooo:paragraph-rsid="0189a2fa"/>
    </style:style>
    <style:style style:name="P4" style:family="paragraph" style:parent-style-name="Standard">
      <style:paragraph-properties fo:margin-left="0cm" fo:margin-right="0cm" fo:margin-top="0.199cm" fo:margin-bottom="0.199cm" loext:contextual-spacing="false" fo:line-height="150%" fo:text-indent="0cm" style:auto-text-indent="false"/>
      <style:text-properties style:font-name="Times New Roman" fo:font-size="12pt" officeooo:rsid="003ef37b" officeooo:paragraph-rsid="0044fb85" style:font-size-asian="12pt" style:font-size-complex="12pt"/>
    </style:style>
    <style:style style:name="P5" style:family="paragraph" style:parent-style-name="Standard">
      <style:paragraph-properties fo:margin-left="0cm" fo:margin-right="0cm" fo:margin-top="0.199cm" fo:margin-bottom="0.199cm" loext:contextual-spacing="false" fo:line-height="150%" fo:text-indent="0cm" style:auto-text-indent="false"/>
      <style:text-properties style:font-name="Times New Roman" fo:font-size="12pt" officeooo:paragraph-rsid="0044fb85" style:font-size-asian="12pt" style:font-size-complex="12pt"/>
    </style:style>
    <style:style style:name="P6" style:family="paragraph" style:parent-style-name="Standard">
      <style:paragraph-properties fo:margin-left="0cm" fo:margin-right="0cm" fo:margin-top="0.199cm" fo:margin-bottom="0.199cm" loext:contextual-spacing="false" fo:line-height="150%" fo:text-indent="0cm" style:auto-text-indent="false"/>
      <style:text-properties style:font-name="Times New Roman" fo:font-size="12pt" fo:font-weight="normal" officeooo:rsid="003ef37b" officeooo:paragraph-rsid="003ef37b" style:font-size-asian="12pt" style:font-weight-asian="normal" style:font-size-complex="12pt" style:font-weight-complex="normal"/>
    </style:style>
    <style:style style:name="P7" style:family="paragraph" style:parent-style-name="Standard">
      <style:paragraph-properties fo:margin-left="0cm" fo:margin-right="0cm" fo:margin-top="0.199cm" fo:margin-bottom="0.199cm" loext:contextual-spacing="false" fo:line-height="150%" fo:text-indent="0cm" style:auto-text-indent="false"/>
      <style:text-properties style:font-name="Times New Roman" fo:font-size="12pt" fo:font-weight="normal" officeooo:rsid="003ad95d" officeooo:paragraph-rsid="005148eb" style:font-size-asian="12pt" style:font-weight-asian="normal" style:font-size-complex="12pt" style:font-weight-complex="normal"/>
    </style:style>
    <style:style style:name="P8" style:family="paragraph" style:parent-style-name="Standard">
      <style:paragraph-properties fo:margin-left="0cm" fo:margin-right="0cm" fo:margin-top="0.199cm" fo:margin-bottom="0.199cm" loext:contextual-spacing="false" fo:line-height="150%" fo:text-indent="0cm" style:auto-text-indent="false"/>
      <style:text-properties style:font-name="Times New Roman" fo:font-size="12pt" fo:font-weight="normal" officeooo:rsid="005148eb" officeooo:paragraph-rsid="005148eb" style:font-size-asian="12pt" style:font-weight-asian="normal" style:font-size-complex="12pt" style:font-weight-complex="normal"/>
    </style:style>
    <style:style style:name="P9" style:family="paragraph" style:parent-style-name="Quotations">
      <style:paragraph-properties fo:margin-left="0cm" fo:margin-right="0cm" fo:margin-top="0.199cm" fo:margin-bottom="0.199cm" loext:contextual-spacing="false" fo:line-height="150%" fo:text-indent="0cm" style:auto-text-indent="false"/>
      <style:text-properties style:font-name="Times New Roman" fo:font-size="12pt" fo:font-weight="normal" officeooo:rsid="003ad95d" officeooo:paragraph-rsid="003ad95d" style:font-size-asian="12pt" style:font-weight-asian="normal" style:font-size-complex="12pt" style:font-weight-complex="normal"/>
    </style:style>
    <style:style style:name="P10" style:family="paragraph" style:parent-style-name="Quotations">
      <style:paragraph-properties fo:margin-left="0cm" fo:margin-right="0cm" fo:margin-top="0.199cm" fo:margin-bottom="0.199cm" loext:contextual-spacing="false" fo:line-height="150%" fo:text-indent="0cm" style:auto-text-indent="false"/>
      <style:text-properties style:font-name="Times New Roman" fo:font-size="12pt" fo:font-weight="normal" officeooo:rsid="0038f1e5" officeooo:paragraph-rsid="00477c9d" style:font-size-asian="12pt" style:font-weight-asian="normal" style:font-size-complex="12pt" style:font-weight-complex="normal"/>
    </style:style>
    <style:style style:name="P11" style:family="paragraph" style:parent-style-name="Standard">
      <style:paragraph-properties fo:margin-left="1.27cm" fo:margin-right="0cm" fo:margin-top="0.199cm" fo:margin-bottom="0.199cm" loext:contextual-spacing="false" fo:line-height="150%" fo:text-align="justify" style:justify-single-word="false" fo:text-indent="0cm" style:auto-text-indent="false"/>
      <style:text-properties style:font-name="Times New Roman" fo:font-size="12pt" fo:font-style="normal" style:text-underline-style="none" fo:font-weight="normal" officeooo:rsid="0119a1db" officeooo:paragraph-rsid="0040d560" fo:background-color="#ffffff" style:font-size-asian="12pt" style:font-style-asian="normal" style:font-weight-asian="normal" style:font-name-complex="Times New Roman1" style:font-size-complex="12pt" style:font-style-complex="normal" style:font-weight-complex="normal"/>
    </style:style>
    <style:style style:name="P12" style:family="paragraph" style:parent-style-name="Standard">
      <style:paragraph-properties fo:margin-top="0.199cm" fo:margin-bottom="0.199cm" loext:contextual-spacing="false" fo:line-height="150%"/>
      <style:text-properties style:font-name="Times New Roman" fo:font-size="12pt" officeooo:paragraph-rsid="001206ae" style:font-size-asian="12pt" style:font-size-complex="12pt"/>
    </style:style>
    <style:style style:name="P13" style:family="paragraph" style:parent-style-name="Standard">
      <style:paragraph-properties fo:margin-top="0.199cm" fo:margin-bottom="0.199cm" loext:contextual-spacing="false" fo:line-height="150%"/>
      <style:text-properties style:font-name="Times New Roman" fo:font-size="12pt" officeooo:paragraph-rsid="0040d560" style:font-size-asian="12pt" style:font-size-complex="12pt"/>
    </style:style>
    <style:style style:name="P14" style:family="paragraph" style:parent-style-name="Standard">
      <style:paragraph-properties fo:margin-top="0.199cm" fo:margin-bottom="0.199cm" loext:contextual-spacing="false" fo:line-height="150%"/>
      <style:text-properties style:font-name="Times New Roman" fo:font-size="12pt" officeooo:paragraph-rsid="004be5b6" style:font-size-asian="12pt" style:font-size-complex="12pt"/>
    </style:style>
    <style:style style:name="P15" style:family="paragraph" style:parent-style-name="Standard">
      <style:paragraph-properties fo:margin-top="0.199cm" fo:margin-bottom="0.199cm" loext:contextual-spacing="false" fo:line-height="150%"/>
      <style:text-properties style:font-name="Times New Roman" fo:font-size="12pt" officeooo:paragraph-rsid="0040e082" style:font-size-asian="12pt" style:font-size-complex="12pt"/>
    </style:style>
    <style:style style:name="P16" style:family="paragraph" style:parent-style-name="Standard">
      <style:paragraph-properties fo:margin-top="0.199cm" fo:margin-bottom="0.199cm" loext:contextual-spacing="false" fo:line-height="150%"/>
      <style:text-properties style:font-name="Times New Roman" fo:font-size="12pt" officeooo:rsid="000e5881" officeooo:paragraph-rsid="00325da4" style:font-size-asian="12pt" style:font-size-complex="12pt"/>
    </style:style>
    <style:style style:name="P17" style:family="paragraph" style:parent-style-name="Standard">
      <style:paragraph-properties fo:margin-top="0.199cm" fo:margin-bottom="0.199cm" loext:contextual-spacing="false" fo:line-height="150%"/>
      <style:text-properties style:font-name="Times New Roman" fo:font-size="12pt" officeooo:rsid="0050a612" officeooo:paragraph-rsid="00160f0f" style:font-size-asian="12pt" style:font-size-complex="12pt"/>
    </style:style>
    <style:style style:name="P18" style:family="paragraph" style:parent-style-name="Standard">
      <style:paragraph-properties fo:margin-top="0.199cm" fo:margin-bottom="0.199cm" loext:contextual-spacing="false" fo:line-height="150%"/>
      <style:text-properties style:font-name="Times New Roman" fo:font-size="12pt" officeooo:rsid="0050a612" officeooo:paragraph-rsid="003f5c5e" style:font-size-asian="12pt" style:font-size-complex="12pt"/>
    </style:style>
    <style:style style:name="P19" style:family="paragraph" style:parent-style-name="Standard">
      <style:paragraph-properties fo:margin-top="0.199cm" fo:margin-bottom="0.199cm" loext:contextual-spacing="false" fo:line-height="150%"/>
      <style:text-properties style:font-name="Times New Roman" fo:font-size="12pt" officeooo:rsid="011993e9" officeooo:paragraph-rsid="00160f0f" style:font-size-asian="12pt" style:font-size-complex="12pt"/>
    </style:style>
    <style:style style:name="P20" style:family="paragraph" style:parent-style-name="Standard">
      <style:paragraph-properties fo:margin-top="0.199cm" fo:margin-bottom="0.199cm" loext:contextual-spacing="false" fo:line-height="150%"/>
      <style:text-properties style:font-name="Times New Roman" fo:font-size="12pt" officeooo:rsid="011993e9" officeooo:paragraph-rsid="0040e082" style:font-size-asian="12pt" style:font-size-complex="12pt"/>
    </style:style>
    <style:style style:name="P21" style:family="paragraph" style:parent-style-name="Standard">
      <style:paragraph-properties fo:margin-top="0.199cm" fo:margin-bottom="0.199cm" loext:contextual-spacing="false" fo:line-height="150%"/>
      <style:text-properties style:font-name="Times New Roman" fo:font-size="12pt" officeooo:rsid="011993e9" officeooo:paragraph-rsid="0040d560" style:font-size-asian="12pt" style:font-size-complex="12pt"/>
    </style:style>
    <style:style style:name="P22" style:family="paragraph" style:parent-style-name="Standard">
      <style:paragraph-properties fo:margin-top="0.199cm" fo:margin-bottom="0.199cm" loext:contextual-spacing="false" fo:line-height="150%"/>
      <style:text-properties style:font-name="Times New Roman" fo:font-size="12pt" fo:font-style="normal" fo:font-weight="bold" officeooo:rsid="00180207" officeooo:paragraph-rsid="00180207" style:font-size-asian="12pt" style:font-style-asian="normal" style:font-weight-asian="bold" style:font-size-complex="12pt" style:font-style-complex="normal" style:font-weight-complex="bold"/>
    </style:style>
    <style:style style:name="P23" style:family="paragraph" style:parent-style-name="Standard">
      <style:paragraph-properties fo:margin-top="0.199cm" fo:margin-bottom="0.199cm" loext:contextual-spacing="false" fo:line-height="150%"/>
      <style:text-properties style:font-name="Times New Roman" fo:font-size="12pt" fo:font-weight="bold" officeooo:rsid="001206ae" officeooo:paragraph-rsid="001206ae" style:font-size-asian="12pt" style:font-weight-asian="bold" style:font-size-complex="12pt" style:font-weight-complex="bold"/>
    </style:style>
    <style:style style:name="P24" style:family="paragraph" style:parent-style-name="Standard">
      <style:paragraph-properties fo:margin-top="0.199cm" fo:margin-bottom="0.199cm" loext:contextual-spacing="false" fo:line-height="150%"/>
      <style:text-properties style:font-name="Times New Roman" fo:font-size="12pt" fo:font-weight="bold" officeooo:rsid="00160f0f" officeooo:paragraph-rsid="00160f0f" style:font-size-asian="12pt" style:font-weight-asian="bold" style:font-size-complex="12pt" style:font-weight-complex="bold"/>
    </style:style>
    <style:style style:name="P25" style:family="paragraph" style:parent-style-name="Standard">
      <style:paragraph-properties fo:margin-top="0.199cm" fo:margin-bottom="0.199cm" loext:contextual-spacing="false" fo:line-height="150%" fo:text-align="justify" style:justify-single-word="false"/>
      <style:text-properties style:font-name="Times New Roman" fo:font-size="12pt" fo:font-weight="bold" officeooo:rsid="018c25fb" officeooo:paragraph-rsid="0040d560" style:font-size-asian="12pt" style:font-weight-asian="bold" style:font-size-complex="12pt" style:font-weight-complex="bold"/>
    </style:style>
    <style:style style:name="P26" style:family="paragraph" style:parent-style-name="Standard">
      <style:paragraph-properties fo:margin-top="0.199cm" fo:margin-bottom="0.199cm" loext:contextual-spacing="false" fo:line-height="150%" fo:text-align="justify" style:justify-single-word="false"/>
      <style:text-properties style:font-name="Times New Roman" fo:font-size="12pt" fo:font-weight="bold" officeooo:rsid="018c25fb" officeooo:paragraph-rsid="0050db36" style:font-size-asian="12pt" style:font-weight-asian="bold" style:font-size-complex="12pt" style:font-weight-complex="bold"/>
    </style:style>
    <style:style style:name="P27" style:family="paragraph" style:parent-style-name="Standard">
      <style:paragraph-properties fo:margin-top="0.199cm" fo:margin-bottom="0.199cm" loext:contextual-spacing="false" fo:line-height="150%" fo:text-align="justify" style:justify-single-word="false"/>
      <style:text-properties style:font-name="Times New Roman" fo:font-size="12pt" fo:font-weight="bold" officeooo:rsid="004f9853" officeooo:paragraph-rsid="004f9853" style:font-size-asian="12pt" style:font-weight-asian="bold" style:font-size-complex="12pt" style:font-weight-complex="bold"/>
    </style:style>
    <style:style style:name="P28" style:family="paragraph" style:parent-style-name="Standard">
      <style:paragraph-properties fo:margin-top="0.199cm" fo:margin-bottom="0.199cm" loext:contextual-spacing="false" fo:line-height="150%" fo:text-align="justify" style:justify-single-word="false"/>
      <style:text-properties style:font-name="Times New Roman" fo:font-size="12pt" fo:font-weight="bold" officeooo:rsid="004f9853" officeooo:paragraph-rsid="0050db36" style:font-size-asian="12pt" style:font-weight-asian="bold" style:font-size-complex="12pt" style:font-weight-complex="bold"/>
    </style:style>
    <style:style style:name="P29" style:family="paragraph" style:parent-style-name="Standard">
      <style:paragraph-properties fo:margin-top="0.199cm" fo:margin-bottom="0.199cm" loext:contextual-spacing="false" fo:line-height="150%"/>
      <style:text-properties style:font-name="Times New Roman" fo:font-size="12pt" fo:font-weight="bold" officeooo:rsid="003f5c5e" officeooo:paragraph-rsid="003f5c5e" style:font-size-asian="12pt" style:font-weight-asian="bold" style:font-size-complex="12pt" style:font-weight-complex="bold"/>
    </style:style>
    <style:style style:name="P30" style:family="paragraph" style:parent-style-name="Standard">
      <style:paragraph-properties fo:margin-top="0.199cm" fo:margin-bottom="0.199cm" loext:contextual-spacing="false" fo:line-height="150%"/>
      <style:text-properties style:font-name="Times New Roman" fo:font-size="12pt" fo:font-weight="bold" officeooo:rsid="0050a612" officeooo:paragraph-rsid="0050e5d8" style:font-size-asian="12pt" style:font-weight-asian="bold" style:font-size-complex="12pt" style:font-weight-complex="bold"/>
    </style:style>
    <style:style style:name="P31" style:family="paragraph" style:parent-style-name="Standard">
      <style:paragraph-properties fo:margin-top="0.199cm" fo:margin-bottom="0.199cm" loext:contextual-spacing="false" fo:line-height="150%"/>
      <style:text-properties style:font-name="Times New Roman" fo:font-size="12pt" officeooo:rsid="00356868" officeooo:paragraph-rsid="00356868" fo:background-color="transparent" style:font-size-asian="12pt" style:font-size-complex="12pt"/>
    </style:style>
    <style:style style:name="P32" style:family="paragraph" style:parent-style-name="Standard">
      <style:paragraph-properties fo:margin-top="0.199cm" fo:margin-bottom="0.199cm" loext:contextual-spacing="false" fo:line-height="150%"/>
      <style:text-properties style:font-name="Times New Roman" fo:font-size="12pt" fo:font-weight="normal" officeooo:rsid="00160f0f" officeooo:paragraph-rsid="0043d73a" style:font-size-asian="12pt" style:font-weight-asian="normal" style:font-size-complex="12pt" style:font-weight-complex="normal"/>
    </style:style>
    <style:style style:name="P33" style:family="paragraph" style:parent-style-name="Standard">
      <style:paragraph-properties fo:margin-top="0.199cm" fo:margin-bottom="0.199cm" loext:contextual-spacing="false" fo:line-height="150%"/>
      <style:text-properties style:font-name="Times New Roman" fo:font-size="12pt" fo:font-weight="normal" officeooo:rsid="00180207" officeooo:paragraph-rsid="0043d73a" style:font-size-asian="12pt" style:font-weight-asian="normal" style:font-size-complex="12pt" style:font-weight-complex="normal"/>
    </style:style>
    <style:style style:name="P34" style:family="paragraph" style:parent-style-name="Standard">
      <style:paragraph-properties fo:margin-top="0.199cm" fo:margin-bottom="0.199cm" loext:contextual-spacing="false" fo:line-height="150%"/>
      <style:text-properties style:font-name="Times New Roman" fo:font-size="12pt" fo:font-weight="normal" officeooo:rsid="0050a612" officeooo:paragraph-rsid="0038851a" style:font-size-asian="12pt" style:font-weight-asian="normal" style:font-size-complex="12pt" style:font-weight-complex="normal"/>
    </style:style>
    <style:style style:name="P35" style:family="paragraph" style:parent-style-name="Standard">
      <style:paragraph-properties fo:margin-top="0.199cm" fo:margin-bottom="0.199cm" loext:contextual-spacing="false" fo:line-height="150%"/>
      <style:text-properties officeooo:rsid="001206ae" officeooo:paragraph-rsid="001206ae"/>
    </style:style>
    <style:style style:name="P36" style:family="paragraph" style:parent-style-name="Table_20_Contents">
      <style:paragraph-properties fo:margin-top="0.199cm" fo:margin-bottom="0.199cm" loext:contextual-spacing="false" fo:line-height="150%" fo:text-align="center" style:justify-single-word="false"/>
      <style:text-properties style:font-name="Times New Roman" fo:font-size="11pt" fo:font-weight="bold" officeooo:rsid="06cc28fa" officeooo:paragraph-rsid="00160f0f" style:font-size-asian="11pt" style:font-weight-asian="bold" style:font-size-complex="11pt" style:font-weight-complex="bold"/>
    </style:style>
    <style:style style:name="P37" style:family="paragraph" style:parent-style-name="Table_20_Contents">
      <style:paragraph-properties fo:margin-top="0.199cm" fo:margin-bottom="0.199cm" loext:contextual-spacing="false" fo:line-height="150%" fo:text-align="center" style:justify-single-word="false"/>
      <style:text-properties style:font-name="Times New Roman" fo:font-size="11pt" fo:font-weight="bold" officeooo:rsid="04b94ac6" officeooo:paragraph-rsid="00160f0f" style:font-size-asian="11pt" style:font-weight-asian="bold" style:font-size-complex="11pt" style:font-weight-complex="bold"/>
    </style:style>
    <style:style style:name="P38" style:family="paragraph" style:parent-style-name="Table_20_Contents">
      <style:paragraph-properties fo:margin-top="0.199cm" fo:margin-bottom="0.199cm" loext:contextual-spacing="false" fo:line-height="150%" fo:text-align="center" style:justify-single-word="false"/>
      <style:text-properties style:font-name="Times New Roman" fo:font-size="11pt" fo:font-weight="bold" officeooo:rsid="04ba7875" officeooo:paragraph-rsid="00160f0f" style:font-size-asian="11pt" style:font-weight-asian="bold" style:font-size-complex="11pt" style:font-weight-complex="bold"/>
    </style:style>
    <style:style style:name="P39" style:family="paragraph" style:parent-style-name="Table_20_Contents">
      <style:paragraph-properties fo:margin-top="0.199cm" fo:margin-bottom="0.199cm" loext:contextual-spacing="false" fo:line-height="150%" fo:text-align="center" style:justify-single-word="false"/>
      <style:text-properties style:font-name="Times New Roman" fo:font-size="11pt" fo:font-weight="bold" officeooo:rsid="04bdd4c9" officeooo:paragraph-rsid="004ed537" style:font-size-asian="11pt" style:font-weight-asian="bold" style:font-size-complex="11pt" style:font-weight-complex="bold"/>
    </style:style>
    <style:style style:name="P40" style:family="paragraph" style:parent-style-name="Table_20_Contents">
      <style:paragraph-properties fo:margin-top="0.199cm" fo:margin-bottom="0.199cm" loext:contextual-spacing="false" fo:line-height="150%" fo:text-align="center" style:justify-single-word="false"/>
      <style:text-properties style:font-name="Times New Roman" fo:font-size="11pt" fo:font-weight="bold" officeooo:rsid="04bdd4c9" officeooo:paragraph-rsid="0040d560" style:font-size-asian="11pt" style:font-weight-asian="bold" style:font-size-complex="11pt" style:font-weight-complex="bold"/>
    </style:style>
    <style:style style:name="P41" style:family="paragraph" style:parent-style-name="Table_20_Contents">
      <style:paragraph-properties fo:margin-top="0.199cm" fo:margin-bottom="0.199cm" loext:contextual-spacing="false" fo:line-height="150%" fo:text-align="center" style:justify-single-word="false"/>
      <style:text-properties style:font-name="Times New Roman" fo:font-size="11pt" fo:font-weight="bold" officeooo:rsid="00185d71" officeooo:paragraph-rsid="00160f0f" style:font-size-asian="11pt" style:font-weight-asian="bold" style:font-size-complex="11pt" style:font-weight-complex="bold"/>
    </style:style>
    <style:style style:name="P42" style:family="paragraph" style:parent-style-name="Table_20_Contents">
      <style:paragraph-properties fo:margin-top="0.199cm" fo:margin-bottom="0.199cm" loext:contextual-spacing="false" fo:line-height="150%" fo:text-align="center" style:justify-single-word="false"/>
      <style:text-properties style:font-name="Times New Roman" fo:font-size="11pt" fo:font-weight="bold" officeooo:rsid="0048d50e" officeooo:paragraph-rsid="0048d50e" style:font-size-asian="11pt" style:font-weight-asian="bold" style:font-size-complex="11pt" style:font-weight-complex="bold"/>
    </style:style>
    <style:style style:name="P43" style:family="paragraph" style:parent-style-name="Table_20_Contents">
      <style:paragraph-properties fo:margin-top="0.199cm" fo:margin-bottom="0.199cm" loext:contextual-spacing="false" fo:line-height="150%" fo:text-align="center" style:justify-single-word="false"/>
      <style:text-properties style:font-name="Times New Roman" fo:font-size="11pt" fo:font-weight="bold" officeooo:rsid="04bc6aaa" officeooo:paragraph-rsid="00160f0f" style:font-size-asian="11pt" style:font-weight-asian="bold" style:font-size-complex="11pt" style:font-weight-complex="bold"/>
    </style:style>
    <style:style style:name="P44" style:family="paragraph" style:parent-style-name="Table_20_Contents">
      <style:paragraph-properties fo:margin-top="0.199cm" fo:margin-bottom="0.199cm" loext:contextual-spacing="false" fo:line-height="150%" fo:text-align="center" style:justify-single-word="false"/>
      <style:text-properties style:font-name="Times New Roman" fo:font-size="11pt" officeooo:rsid="04b94ac6" officeooo:paragraph-rsid="00160f0f" style:font-size-asian="11pt" style:font-size-complex="11pt"/>
    </style:style>
    <style:style style:name="P45" style:family="paragraph" style:parent-style-name="Table_20_Contents">
      <style:paragraph-properties fo:margin-top="0.199cm" fo:margin-bottom="0.199cm" loext:contextual-spacing="false" fo:line-height="150%" fo:text-align="center" style:justify-single-word="false"/>
      <style:text-properties style:font-name="Times New Roman" fo:font-size="11pt" officeooo:rsid="04ba7875" officeooo:paragraph-rsid="00160f0f" style:font-size-asian="11pt" style:font-size-complex="11pt"/>
    </style:style>
    <style:style style:name="P46" style:family="paragraph" style:parent-style-name="Table_20_Contents">
      <style:paragraph-properties fo:margin-top="0.199cm" fo:margin-bottom="0.199cm" loext:contextual-spacing="false" fo:line-height="150%" fo:text-align="center" style:justify-single-word="false"/>
      <style:text-properties style:font-name="Times New Roman" fo:font-size="11pt" officeooo:rsid="0018bbe0" officeooo:paragraph-rsid="00160f0f" style:font-size-asian="11pt" style:font-size-complex="11pt"/>
    </style:style>
    <style:style style:name="P47" style:family="paragraph" style:parent-style-name="Table_20_Contents">
      <style:paragraph-properties fo:margin-top="0.199cm" fo:margin-bottom="0.199cm" loext:contextual-spacing="false" fo:line-height="150%" fo:text-align="center" style:justify-single-word="false"/>
      <style:text-properties style:font-name="Times New Roman" fo:font-size="11pt" officeooo:rsid="04bc6aaa" officeooo:paragraph-rsid="00160f0f" style:font-size-asian="11pt" style:font-size-complex="11pt"/>
    </style:style>
    <style:style style:name="P48" style:family="paragraph" style:parent-style-name="Table_20_Contents">
      <loext:graphic-properties draw:fill="solid" draw:fill-color="#ffe5ca" draw:opacity="100%"/>
      <style:paragraph-properties fo:margin-top="0.199cm" fo:margin-bottom="0.199cm" loext:contextual-spacing="false" fo:line-height="150%" fo:text-align="center" style:justify-single-word="false" fo:background-color="#ffe5ca"/>
      <style:text-properties style:font-name="Times New Roman" fo:font-size="11pt" officeooo:rsid="04bc6aaa" officeooo:paragraph-rsid="00160f0f" style:font-size-asian="11pt" style:font-size-complex="11pt"/>
    </style:style>
    <style:style style:name="P49" style:family="paragraph" style:parent-style-name="Table_20_Contents">
      <style:paragraph-properties fo:margin-top="0.199cm" fo:margin-bottom="0.199cm" loext:contextual-spacing="false" fo:line-height="150%" fo:text-align="center" style:justify-single-word="false"/>
      <style:text-properties style:font-name="Times New Roman" fo:font-size="11pt" officeooo:rsid="00185d71" officeooo:paragraph-rsid="00160f0f" style:font-size-asian="11pt" style:font-size-complex="11pt"/>
    </style:style>
    <style:style style:name="P50" style:family="paragraph" style:parent-style-name="Table_20_Contents">
      <loext:graphic-properties draw:fill="solid" draw:fill-color="#ffe5ca" draw:opacity="100%"/>
      <style:paragraph-properties fo:margin-top="0.199cm" fo:margin-bottom="0.199cm" loext:contextual-spacing="false" fo:line-height="150%" fo:text-align="center" style:justify-single-word="false" fo:background-color="#ffe5ca"/>
      <style:text-properties style:font-name="Times New Roman" fo:font-size="11pt" officeooo:rsid="00185d71" officeooo:paragraph-rsid="00160f0f" style:font-size-asian="11pt" style:font-size-complex="11pt"/>
    </style:style>
    <style:style style:name="P51" style:family="paragraph" style:parent-style-name="Table_20_Contents">
      <style:paragraph-properties fo:margin-top="0.199cm" fo:margin-bottom="0.199cm" loext:contextual-spacing="false" fo:line-height="150%" fo:text-align="center" style:justify-single-word="false"/>
      <style:text-properties style:font-name="Times New Roman" fo:font-size="11pt" officeooo:rsid="04bd3de1" officeooo:paragraph-rsid="00160f0f" style:font-size-asian="11pt" style:font-size-complex="11pt"/>
    </style:style>
    <style:style style:name="P52" style:family="paragraph" style:parent-style-name="Table_20_Contents">
      <style:paragraph-properties fo:margin-top="0.199cm" fo:margin-bottom="0.199cm" loext:contextual-spacing="false" fo:line-height="150%" fo:text-align="center" style:justify-single-word="false"/>
      <style:text-properties style:font-name="Times New Roman" fo:font-size="11pt" officeooo:rsid="001aa767" officeooo:paragraph-rsid="00160f0f" style:font-size-asian="11pt" style:font-size-complex="11pt"/>
    </style:style>
    <style:style style:name="P53" style:family="paragraph" style:parent-style-name="Table_20_Contents">
      <loext:graphic-properties draw:fill="solid" draw:fill-color="#ffe5ca" draw:opacity="100%"/>
      <style:paragraph-properties fo:margin-top="0.199cm" fo:margin-bottom="0.199cm" loext:contextual-spacing="false" fo:line-height="150%" fo:text-align="center" style:justify-single-word="false" fo:background-color="#ffe5ca"/>
      <style:text-properties style:font-name="Times New Roman" fo:font-size="11pt" officeooo:rsid="001aa767" officeooo:paragraph-rsid="00160f0f" style:font-size-asian="11pt" style:font-size-complex="11pt"/>
    </style:style>
    <style:style style:name="P54" style:family="paragraph" style:parent-style-name="Table_20_Contents">
      <style:paragraph-properties fo:margin-top="0.199cm" fo:margin-bottom="0.199cm" loext:contextual-spacing="false" fo:line-height="150%" fo:text-align="center" style:justify-single-word="false"/>
      <style:text-properties style:font-name="Times New Roman" fo:font-size="11pt" officeooo:paragraph-rsid="00160f0f" style:font-size-asian="11pt" style:font-size-complex="11pt"/>
    </style:style>
    <style:style style:name="P55" style:family="paragraph" style:parent-style-name="Table_20_Contents">
      <style:paragraph-properties fo:margin-top="0.199cm" fo:margin-bottom="0.199cm" loext:contextual-spacing="false" fo:line-height="150%" fo:text-align="center" style:justify-single-word="false"/>
      <style:text-properties style:font-name="Times New Roman" fo:font-size="11pt" officeooo:rsid="04bdd4c9" officeooo:paragraph-rsid="00160f0f" style:font-size-asian="11pt" style:font-size-complex="11pt"/>
    </style:style>
    <style:style style:name="P56" style:family="paragraph" style:parent-style-name="Table_20_Contents">
      <style:paragraph-properties fo:margin-top="0.199cm" fo:margin-bottom="0.199cm" loext:contextual-spacing="false" fo:line-height="150%" fo:text-align="center" style:justify-single-word="false"/>
      <style:text-properties style:font-name="Times New Roman" fo:font-size="11pt" officeooo:rsid="04bdd4c9" officeooo:paragraph-rsid="0040d560" style:font-size-asian="11pt" style:font-size-complex="11pt"/>
    </style:style>
    <style:style style:name="P57" style:family="paragraph" style:parent-style-name="Table_20_Contents">
      <style:paragraph-properties fo:margin-top="0.199cm" fo:margin-bottom="0.199cm" loext:contextual-spacing="false" fo:line-height="150%" fo:text-align="center" style:justify-single-word="false"/>
      <style:text-properties style:font-name="Times New Roman" fo:font-size="11pt" officeooo:rsid="04b46fcd" officeooo:paragraph-rsid="00160f0f" style:font-size-asian="11pt" style:font-size-complex="11pt"/>
    </style:style>
    <style:style style:name="P58" style:family="paragraph" style:parent-style-name="Table_20_Contents">
      <style:paragraph-properties fo:margin-top="0.199cm" fo:margin-bottom="0.199cm" loext:contextual-spacing="false" fo:line-height="150%" fo:text-align="center" style:justify-single-word="false"/>
      <style:text-properties style:font-name="Times New Roman" fo:font-size="11pt" fo:font-weight="normal" officeooo:rsid="00185d71" officeooo:paragraph-rsid="00160f0f" style:font-size-asian="11pt" style:font-weight-asian="normal" style:font-size-complex="11pt" style:font-weight-complex="normal"/>
    </style:style>
    <style:style style:name="P59" style:family="paragraph" style:parent-style-name="Table_20_Contents">
      <style:paragraph-properties fo:margin-top="0.199cm" fo:margin-bottom="0.199cm" loext:contextual-spacing="false" fo:line-height="150%" fo:text-align="center" style:justify-single-word="false"/>
      <style:text-properties style:font-name="Times New Roman" fo:font-size="11pt" fo:font-weight="normal" officeooo:rsid="04bc6aaa" officeooo:paragraph-rsid="00160f0f" style:font-size-asian="11pt" style:font-weight-asian="normal" style:font-size-complex="11pt" style:font-weight-complex="normal"/>
    </style:style>
    <style:style style:name="P60" style:family="paragraph" style:parent-style-name="Table_20_Contents">
      <style:paragraph-properties fo:margin-top="0.199cm" fo:margin-bottom="0.199cm" loext:contextual-spacing="false" fo:line-height="150%" fo:text-align="center" style:justify-single-word="false"/>
      <style:text-properties style:font-name="Times New Roman" fo:font-size="11pt" fo:font-weight="normal" officeooo:rsid="0018bbe0" officeooo:paragraph-rsid="00160f0f" style:font-size-asian="11pt" style:font-weight-asian="normal" style:font-size-complex="11pt" style:font-weight-complex="normal"/>
    </style:style>
    <style:style style:name="P61" style:family="paragraph" style:parent-style-name="Quotations">
      <style:paragraph-properties fo:margin-top="0cm" fo:margin-bottom="0cm" loext:contextual-spacing="false" fo:line-height="150%"/>
      <style:text-properties style:font-name="Times New Roman" fo:font-size="12pt" officeooo:paragraph-rsid="00199011" style:font-size-asian="12pt" style:font-size-complex="12pt"/>
    </style:style>
    <style:style style:name="P62" style:family="paragraph" style:parent-style-name="Quotations">
      <style:paragraph-properties fo:margin-top="0cm" fo:margin-bottom="0cm" loext:contextual-spacing="false" fo:line-height="150%"/>
      <style:text-properties style:font-name="Times New Roman" fo:font-size="12pt" fo:font-weight="normal" officeooo:rsid="00180207" officeooo:paragraph-rsid="0038f1e5" style:font-size-asian="12pt" style:font-weight-asian="normal" style:font-size-complex="12pt" style:font-weight-complex="normal"/>
    </style:style>
    <style:style style:name="P63" style:family="paragraph" style:parent-style-name="Quotations">
      <style:paragraph-properties fo:margin-top="0cm" fo:margin-bottom="0cm" loext:contextual-spacing="false" fo:line-height="150%"/>
      <style:text-properties style:font-name="Times New Roman" fo:font-size="12pt" fo:font-style="normal" fo:font-weight="normal" officeooo:rsid="00e5414e" officeooo:paragraph-rsid="0038f1e5" style:font-size-asian="12pt" style:font-style-asian="normal" style:font-weight-asian="normal" style:font-size-complex="12pt" style:font-style-complex="normal" style:font-weight-complex="normal"/>
    </style:style>
    <style:style style:name="P64" style:family="paragraph" style:parent-style-name="Quotations">
      <style:paragraph-properties fo:margin-left="0cm" fo:margin-right="0cm" fo:margin-top="0.199cm" fo:margin-bottom="0.199cm" loext:contextual-spacing="false" fo:line-height="150%" fo:text-indent="0cm" style:auto-text-indent="false"/>
      <style:text-properties style:font-name="Times New Roman" fo:font-size="12pt" fo:font-style="normal" fo:font-weight="normal" officeooo:rsid="00477c9d" officeooo:paragraph-rsid="00477c9d" style:font-size-asian="12pt" style:font-style-asian="normal" style:font-weight-asian="normal" style:font-size-complex="12pt" style:font-style-complex="normal" style:font-weight-complex="normal"/>
    </style:style>
    <style:style style:name="P65" style:family="paragraph" style:parent-style-name="Standard">
      <style:paragraph-properties fo:margin-top="0.199cm" fo:margin-bottom="0.199cm" loext:contextual-spacing="false" fo:line-height="150%"/>
      <style:text-properties style:font-name="Times New Roman" fo:font-size="12pt" fo:font-style="normal" fo:font-weight="bold" officeooo:rsid="001206ae" officeooo:paragraph-rsid="001206ae" style:font-size-asian="12pt" style:font-style-asian="normal" style:font-weight-asian="bold" style:font-size-complex="12pt" style:font-style-complex="normal" style:font-weight-complex="bold"/>
    </style:style>
    <style:style style:name="P66" style:family="paragraph" style:parent-style-name="Standard">
      <style:paragraph-properties fo:margin-top="0.199cm" fo:margin-bottom="0.199cm" loext:contextual-spacing="false" fo:line-height="150%"/>
      <style:text-properties style:font-name="Times New Roman" fo:font-size="12pt" officeooo:rsid="00160f0f" officeooo:paragraph-rsid="005807f8" style:font-size-asian="12pt" style:font-size-complex="12pt"/>
    </style:style>
    <style:style style:name="P67" style:family="paragraph" style:parent-style-name="Standard">
      <style:paragraph-properties fo:margin-top="0.199cm" fo:margin-bottom="0.199cm" loext:contextual-spacing="false" fo:line-height="150%"/>
      <style:text-properties officeooo:paragraph-rsid="0054e00b"/>
    </style:style>
    <style:style style:name="P68" style:family="paragraph" style:parent-style-name="Standard">
      <style:paragraph-properties fo:margin-top="0.199cm" fo:margin-bottom="0.199cm" loext:contextual-spacing="false" fo:line-height="150%"/>
      <style:text-properties officeooo:paragraph-rsid="00567122"/>
    </style:style>
    <style:style style:name="P69" style:family="paragraph" style:parent-style-name="Standard">
      <style:paragraph-properties fo:margin-top="0.199cm" fo:margin-bottom="0.199cm" loext:contextual-spacing="false" fo:line-height="150%"/>
      <style:text-properties officeooo:paragraph-rsid="005807f8"/>
    </style:style>
    <style:style style:name="P70" style:family="paragraph" style:parent-style-name="Standard">
      <style:paragraph-properties fo:margin-left="0cm" fo:margin-right="0cm" fo:margin-top="0.199cm" fo:margin-bottom="0.199cm" loext:contextual-spacing="false" fo:line-height="150%" fo:text-indent="0cm" style:auto-text-indent="false"/>
      <style:text-properties style:font-name="Times New Roman" fo:font-size="12pt" fo:font-style="normal" style:text-underline-style="none" fo:font-weight="normal" officeooo:rsid="005148eb" officeooo:paragraph-rsid="005148eb" fo:background-color="#ffffff" style:font-size-asian="12pt" style:font-style-asian="normal" style:font-weight-asian="normal" style:font-name-complex="Times New Roman1" style:font-size-complex="12pt" style:font-style-complex="normal" style:font-weight-complex="normal"/>
    </style:style>
    <style:style style:name="P71" style:family="paragraph" style:parent-style-name="Standard">
      <style:paragraph-properties fo:margin-left="0cm" fo:margin-right="0cm" fo:margin-top="0.199cm" fo:margin-bottom="0.199cm" loext:contextual-spacing="false" fo:line-height="150%" fo:text-indent="0cm" style:auto-text-indent="false"/>
      <style:text-properties style:font-name="Times New Roman" fo:font-size="12pt" fo:font-style="normal" style:text-underline-style="none" fo:font-weight="bold" officeooo:rsid="005258f4" officeooo:paragraph-rsid="005258f4" fo:background-color="#ffffff" style:font-size-asian="12pt" style:font-style-asian="normal" style:font-weight-asian="bold" style:font-name-complex="Times New Roman1" style:font-size-complex="12pt" style:font-style-complex="normal" style:font-weight-complex="bold"/>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officeooo:rsid="0119b14f" style:font-style-asian="italic" style:font-style-complex="italic"/>
    </style:style>
    <style:style style:name="T4" style:family="text">
      <style:text-properties fo:font-style="italic" officeooo:rsid="04ae2101" style:font-style-asian="italic" style:font-style-complex="italic"/>
    </style:style>
    <style:style style:name="T5" style:family="text">
      <style:text-properties fo:font-style="italic" officeooo:rsid="046e71c6" style:font-style-asian="italic" style:font-style-complex="italic"/>
    </style:style>
    <style:style style:name="T6" style:family="text">
      <style:text-properties fo:font-style="italic" officeooo:rsid="011ff430" style:font-style-asian="italic" style:font-style-complex="italic"/>
    </style:style>
    <style:style style:name="T7" style:family="text">
      <style:text-properties fo:font-style="italic" officeooo:rsid="011eab22" style:font-style-asian="italic" style:font-style-complex="italic"/>
    </style:style>
    <style:style style:name="T8" style:family="text">
      <style:text-properties fo:font-style="italic" officeooo:rsid="00c9e3fc" style:font-style-asian="italic" style:font-style-complex="italic"/>
    </style:style>
    <style:style style:name="T9" style:family="text">
      <style:text-properties fo:font-style="italic" officeooo:rsid="002dce4a" style:font-style-asian="italic" style:font-style-complex="italic"/>
    </style:style>
    <style:style style:name="T10" style:family="text">
      <style:text-properties fo:font-style="italic" officeooo:rsid="00382e20" style:font-style-asian="italic" style:font-style-complex="italic"/>
    </style:style>
    <style:style style:name="T11" style:family="text">
      <style:text-properties fo:font-style="italic" officeooo:rsid="0038851a" style:font-style-asian="italic" style:font-style-complex="italic"/>
    </style:style>
    <style:style style:name="T12" style:family="text">
      <style:text-properties fo:font-style="italic" officeooo:rsid="01d0db51" style:font-style-asian="italic" style:font-style-complex="italic"/>
    </style:style>
    <style:style style:name="T13" style:family="text">
      <style:text-properties fo:font-style="italic" officeooo:rsid="0044fb85" style:font-style-asian="italic" style:font-style-complex="italic"/>
    </style:style>
    <style:style style:name="T14" style:family="text">
      <style:text-properties fo:font-style="italic" officeooo:rsid="00477c9d" style:font-style-asian="italic" style:font-style-complex="italic"/>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font-style="italic" fo:font-weight="normal" officeooo:rsid="00889738" style:font-style-asian="italic" style:font-weight-asian="normal" style:font-style-complex="italic" style:font-weight-complex="normal"/>
    </style:style>
    <style:style style:name="T17" style:family="text">
      <style:text-properties fo:font-style="italic" fo:font-weight="normal" officeooo:rsid="00524f9f" style:font-style-asian="italic" style:font-weight-asian="normal" style:font-style-complex="italic" style:font-weight-complex="normal"/>
    </style:style>
    <style:style style:name="T18" style:family="text">
      <style:text-properties fo:font-style="italic" fo:font-weight="normal" officeooo:rsid="04bc66fb" style:font-style-asian="italic" style:font-weight-asian="normal" style:font-style-complex="italic" style:font-weight-complex="normal"/>
    </style:style>
    <style:style style:name="T19" style:family="text">
      <style:text-properties fo:font-style="italic" fo:font-weight="normal" officeooo:rsid="011993e9" style:font-style-asian="italic" style:font-weight-asian="normal" style:font-style-complex="italic" style:font-weight-complex="normal"/>
    </style:style>
    <style:style style:name="T20" style:family="text">
      <style:text-properties fo:font-style="italic" fo:font-weight="normal" officeooo:rsid="00477c9d" style:font-style-asian="italic" style:font-weight-asian="normal" style:font-style-complex="italic" style:font-weight-complex="normal"/>
    </style:style>
    <style:style style:name="T21" style:family="text">
      <style:text-properties fo:font-style="italic" fo:font-weight="normal" officeooo:rsid="0048d50e" style:font-style-asian="italic" style:font-weight-asian="normal" style:font-style-complex="italic" style:font-weight-complex="normal"/>
    </style:style>
    <style:style style:name="T22" style:family="text">
      <style:text-properties fo:font-style="italic" fo:font-weight="normal" officeooo:rsid="0050a612" style:font-style-asian="italic" style:font-weight-asian="normal" style:font-style-complex="italic" style:font-weight-complex="normal"/>
    </style:style>
    <style:style style:name="T23" style:family="text">
      <style:text-properties fo:font-style="italic" style:text-underline-style="none" fo:font-weight="normal" officeooo:rsid="0119b14f" fo:background-color="#ffffff" loext:char-shading-value="0" style:font-style-asian="italic" style:font-weight-asian="normal" style:font-name-complex="Times New Roman1" style:font-style-complex="italic" style:font-weight-complex="normal"/>
    </style:style>
    <style:style style:name="T24" style:family="text">
      <style:text-properties fo:font-style="italic" style:text-underline-style="none" fo:font-weight="normal" officeooo:rsid="011993e9" fo:background-color="#ffffff" loext:char-shading-value="0" style:font-style-asian="italic" style:font-weight-asian="normal" style:font-name-complex="Times New Roman1" style:font-style-complex="italic" style:font-weight-complex="normal"/>
    </style:style>
    <style:style style:name="T25" style:family="text">
      <style:text-properties fo:font-style="italic" style:text-underline-style="none" fo:font-weight="normal" officeooo:rsid="0119a1db" fo:background-color="#ffffff" loext:char-shading-value="0" style:font-style-asian="italic" style:font-weight-asian="normal" style:font-name-complex="Times New Roman1" style:font-style-complex="italic" style:font-weight-complex="normal"/>
    </style:style>
    <style:style style:name="T26" style:family="text">
      <style:text-properties fo:font-style="italic" style:text-underline-style="none" fo:font-weight="normal" officeooo:rsid="0123f008" fo:background-color="#ffffff" loext:char-shading-value="0" style:font-style-asian="italic" style:font-weight-asian="normal" style:font-name-complex="Times New Roman1" style:font-style-complex="italic" style:font-weight-complex="normal"/>
    </style:style>
    <style:style style:name="T27" style:family="text">
      <style:text-properties fo:font-style="italic" style:text-underline-style="none" fo:font-weight="normal" officeooo:rsid="018816eb" fo:background-color="#ffffff" loext:char-shading-value="0" style:font-style-asian="italic" style:font-weight-asian="normal" style:font-name-complex="Times New Roman1" style:font-style-complex="italic" style:font-weight-complex="normal"/>
    </style:style>
    <style:style style:name="T28" style:family="text">
      <style:text-properties fo:font-style="italic" style:text-underline-style="none" fo:font-weight="normal" officeooo:rsid="0189a2fa" fo:background-color="#ffffff" loext:char-shading-value="0" style:font-style-asian="italic" style:font-weight-asian="normal" style:font-name-complex="Times New Roman1" style:font-style-complex="italic" style:font-weight-complex="normal"/>
    </style:style>
    <style:style style:name="T29" style:family="text">
      <style:text-properties fo:font-style="italic" style:text-underline-style="none" fo:font-weight="normal" officeooo:rsid="01232144" fo:background-color="#ffffff" loext:char-shading-value="0" style:font-style-asian="italic" style:font-weight-asian="normal" style:font-name-complex="Times New Roman1" style:font-style-complex="italic" style:font-weight-complex="normal"/>
    </style:style>
    <style:style style:name="T30" style:family="text">
      <style:text-properties fo:font-style="italic" style:text-underline-style="none" fo:font-weight="normal" officeooo:rsid="01865827" fo:background-color="#ffffff" loext:char-shading-value="0" style:font-style-asian="italic" style:font-weight-asian="normal" style:font-name-complex="Times New Roman1" style:font-style-complex="italic" style:font-weight-complex="normal"/>
    </style:style>
    <style:style style:name="T31" style:family="text">
      <style:text-properties fo:font-style="italic" style:text-underline-style="none" fo:font-weight="normal" officeooo:rsid="04bc66fb" fo:background-color="#ffffff" loext:char-shading-value="0" style:font-style-asian="italic" style:font-weight-asian="normal" style:font-name-complex="Times New Roman1" style:font-style-complex="italic" style:font-weight-complex="normal"/>
    </style:style>
    <style:style style:name="T32" style:family="text">
      <style:text-properties fo:font-style="italic" style:text-underline-style="none" fo:font-weight="normal" officeooo:rsid="0188c623" fo:background-color="#ffffff" loext:char-shading-value="0" style:font-style-asian="italic" style:font-weight-asian="normal" style:font-name-complex="Times New Roman1" style:font-style-complex="italic" style:font-weight-complex="normal"/>
    </style:style>
    <style:style style:name="T33" style:family="text">
      <style:text-properties fo:font-style="italic" style:text-underline-style="none" fo:font-weight="normal" officeooo:rsid="010c0b18" fo:background-color="#ffffff" loext:char-shading-value="0" style:font-style-asian="italic" style:font-weight-asian="normal" style:font-name-complex="Times New Roman1" style:font-style-complex="italic" style:font-weight-complex="normal"/>
    </style:style>
    <style:style style:name="T34" style:family="text">
      <style:text-properties fo:font-style="italic" style:text-underline-style="none" fo:font-weight="normal" officeooo:rsid="00fc3a5c" fo:background-color="#ffffff" loext:char-shading-value="0" style:font-style-asian="italic" style:font-weight-asian="normal" style:font-name-complex="Times New Roman1" style:font-style-complex="italic" style:font-weight-complex="normal"/>
    </style:style>
    <style:style style:name="T35" style:family="text">
      <style:text-properties fo:font-style="italic" style:text-underline-style="none" fo:font-weight="normal" officeooo:rsid="003f5c5e" fo:background-color="#ffffff" loext:char-shading-value="0" style:font-style-asian="italic" style:font-weight-asian="normal" style:font-name-complex="Times New Roman1" style:font-style-complex="italic" style:font-weight-complex="normal"/>
    </style:style>
    <style:style style:name="T36" style:family="text">
      <style:text-properties fo:font-style="italic" style:text-underline-style="none" fo:font-weight="normal" officeooo:rsid="0040e082" fo:background-color="#ffffff" loext:char-shading-value="0" style:font-style-asian="italic" style:font-weight-asian="normal" style:font-name-complex="Times New Roman1" style:font-style-complex="italic" style:font-weight-complex="normal"/>
    </style:style>
    <style:style style:name="T37" style:family="text">
      <style:text-properties fo:font-style="italic" style:text-underline-style="none" fo:font-weight="normal" officeooo:rsid="004be5b6" fo:background-color="#ffffff" loext:char-shading-value="0" style:font-style-asian="italic" style:font-weight-asian="normal" style:font-name-complex="Times New Roman1" style:font-style-complex="italic" style:font-weight-complex="normal"/>
    </style:style>
    <style:style style:name="T38" style:family="text">
      <style:text-properties fo:font-style="italic" style:text-underline-style="none" fo:font-weight="normal" officeooo:rsid="004ce8fe" fo:background-color="#ffffff" loext:char-shading-value="0" style:font-style-asian="italic" style:font-weight-asian="normal" style:font-name-complex="Times New Roman1" style:font-style-complex="italic" style:font-weight-complex="normal"/>
    </style:style>
    <style:style style:name="T39" style:family="text">
      <style:text-properties fo:font-style="italic" style:text-underline-style="none" fo:font-weight="normal" officeooo:rsid="004f9853" fo:background-color="#ffffff" loext:char-shading-value="0" style:font-style-asian="italic" style:font-weight-asian="normal" style:font-name-complex="Times New Roman1" style:font-style-complex="italic" style:font-weight-complex="normal"/>
    </style:style>
    <style:style style:name="T40" style:family="text">
      <style:text-properties fo:font-style="italic" style:text-underline-style="none" fo:font-weight="normal" officeooo:rsid="01843079" fo:background-color="#ffffff" loext:char-shading-value="0" style:font-style-asian="italic" style:font-weight-asian="normal" style:font-name-complex="Times New Roman1" style:font-style-complex="italic" style:font-weight-complex="normal"/>
    </style:style>
    <style:style style:name="T41" style:family="text">
      <style:text-properties fo:font-style="italic" style:text-underline-style="none" fo:font-weight="normal" officeooo:rsid="0050db36" fo:background-color="#ffffff" loext:char-shading-value="0" style:font-style-asian="italic" style:font-weight-asian="normal" style:font-name-complex="Times New Roman1" style:font-style-complex="italic" style:font-weight-complex="normal"/>
    </style:style>
    <style:style style:name="T42" style:family="text">
      <style:text-properties fo:font-style="italic" style:text-underline-style="none" fo:font-weight="normal" officeooo:rsid="0050e5cb" fo:background-color="#ffffff" loext:char-shading-value="0" style:font-style-asian="italic" style:font-weight-asian="normal" style:font-name-complex="Times New Roman1" style:font-style-complex="italic" style:font-weight-complex="normal"/>
    </style:style>
    <style:style style:name="T43" style:family="text">
      <style:text-properties fo:font-style="italic" style:text-underline-style="none" fo:font-weight="normal" officeooo:rsid="04bf161a" fo:background-color="transparent" loext:char-shading-value="0" style:font-style-asian="italic" style:font-weight-asian="normal" style:font-name-complex="Times New Roman1" style:font-style-complex="italic" style:font-weight-complex="normal"/>
    </style:style>
    <style:style style:name="T44" style:family="text">
      <style:text-properties fo:font-style="italic" style:text-underline-style="none" fo:background-color="#ffffff" loext:char-shading-value="0" style:font-style-asian="italic" style:font-name-complex="Times New Roman1" style:font-style-complex="italic"/>
    </style:style>
    <style:style style:name="T45" style:family="text">
      <style:text-properties officeooo:rsid="000e0dcd"/>
    </style:style>
    <style:style style:name="T46" style:family="text">
      <style:text-properties officeooo:rsid="000e5881"/>
    </style:style>
    <style:style style:name="T47" style:family="text">
      <style:text-properties officeooo:rsid="001008e4"/>
    </style:style>
    <style:style style:name="T48" style:family="text">
      <style:text-properties fo:font-style="normal" style:font-style-asian="normal" style:font-style-complex="normal"/>
    </style:style>
    <style:style style:name="T49" style:family="text">
      <style:text-properties fo:font-style="normal" officeooo:rsid="0019ec3c" style:font-style-asian="normal" style:font-style-complex="normal"/>
    </style:style>
    <style:style style:name="T50" style:family="text">
      <style:text-properties fo:font-style="normal" officeooo:rsid="0038851a" style:font-style-asian="normal" style:font-style-complex="normal"/>
    </style:style>
    <style:style style:name="T51" style:family="text">
      <style:text-properties fo:font-style="normal" officeooo:rsid="0038f1e5" style:font-style-asian="normal" style:font-style-complex="normal"/>
    </style:style>
    <style:style style:name="T52" style:family="text">
      <style:text-properties fo:font-style="normal" officeooo:rsid="003c758d" style:font-style-asian="normal" style:font-style-complex="normal"/>
    </style:style>
    <style:style style:name="T53" style:family="text">
      <style:text-properties fo:font-style="normal" officeooo:rsid="003e761b" style:font-style-asian="normal" style:font-style-complex="normal"/>
    </style:style>
    <style:style style:name="T54" style:family="text">
      <style:text-properties fo:font-style="normal" officeooo:rsid="003ef37b" style:font-style-asian="normal" style:font-style-complex="normal"/>
    </style:style>
    <style:style style:name="T55" style:family="text">
      <style:text-properties fo:font-style="normal" officeooo:rsid="003ad95d" style:font-style-asian="normal" style:font-style-complex="normal"/>
    </style:style>
    <style:style style:name="T56" style:family="text">
      <style:text-properties fo:font-style="normal" officeooo:rsid="0043d73a" style:font-style-asian="normal" style:font-style-complex="normal"/>
    </style:style>
    <style:style style:name="T57" style:family="text">
      <style:text-properties fo:font-style="normal" officeooo:rsid="0044fb85" style:font-style-asian="normal" style:font-style-complex="normal"/>
    </style:style>
    <style:style style:name="T58" style:family="text">
      <style:text-properties fo:font-style="normal" officeooo:rsid="00477c9d" style:font-style-asian="normal" style:font-style-complex="normal"/>
    </style:style>
    <style:style style:name="T59" style:family="text">
      <style:text-properties fo:font-style="normal" officeooo:rsid="00382e20" style:font-style-asian="normal" style:font-style-complex="normal"/>
    </style:style>
    <style:style style:name="T60" style:family="text">
      <style:text-properties fo:font-style="normal" fo:font-weight="normal" style:font-style-asian="normal" style:font-weight-asian="normal" style:font-style-complex="normal" style:font-weight-complex="normal"/>
    </style:style>
    <style:style style:name="T61" style:family="text">
      <style:text-properties fo:font-style="normal" fo:font-weight="normal" officeooo:rsid="00889738" style:font-style-asian="normal" style:font-weight-asian="normal" style:font-style-complex="normal" style:font-weight-complex="normal"/>
    </style:style>
    <style:style style:name="T62" style:family="text">
      <style:text-properties fo:font-style="normal" fo:font-weight="normal" officeooo:rsid="04ad3ddb" style:font-style-asian="normal" style:font-weight-asian="normal" style:font-style-complex="normal" style:font-weight-complex="normal"/>
    </style:style>
    <style:style style:name="T63" style:family="text">
      <style:text-properties fo:font-style="normal" fo:font-weight="normal" officeooo:rsid="00872c01" style:font-style-asian="normal" style:font-weight-asian="normal" style:font-style-complex="normal" style:font-weight-complex="normal"/>
    </style:style>
    <style:style style:name="T64" style:family="text">
      <style:text-properties fo:font-style="normal" fo:font-weight="normal" officeooo:rsid="06cc28fa" style:font-style-asian="normal" style:font-weight-asian="normal" style:font-style-complex="normal" style:font-weight-complex="normal"/>
    </style:style>
    <style:style style:name="T65" style:family="text">
      <style:text-properties fo:font-style="normal" fo:font-weight="normal" officeooo:rsid="04b94ac6" style:font-style-asian="normal" style:font-weight-asian="normal" style:font-style-complex="normal" style:font-weight-complex="normal"/>
    </style:style>
    <style:style style:name="T66" style:family="text">
      <style:text-properties fo:font-style="normal" fo:font-weight="normal" officeooo:rsid="04ba7875" style:font-style-asian="normal" style:font-weight-asian="normal" style:font-style-complex="normal" style:font-weight-complex="normal"/>
    </style:style>
    <style:style style:name="T67" style:family="text">
      <style:text-properties fo:font-style="normal" fo:font-weight="normal" officeooo:rsid="00524f9f" style:font-style-asian="normal" style:font-weight-asian="normal" style:font-style-complex="normal" style:font-weight-complex="normal"/>
    </style:style>
    <style:style style:name="T68" style:family="text">
      <style:text-properties fo:font-style="normal" fo:font-weight="normal" officeooo:rsid="0188c623" style:font-style-asian="normal" style:font-weight-asian="normal" style:font-style-complex="normal" style:font-weight-complex="normal"/>
    </style:style>
    <style:style style:name="T69" style:family="text">
      <style:text-properties fo:font-style="normal" fo:font-weight="normal" officeooo:rsid="04bdd4c9" style:font-style-asian="normal" style:font-weight-asian="normal" style:font-style-complex="normal" style:font-weight-complex="normal"/>
    </style:style>
    <style:style style:name="T70" style:family="text">
      <style:text-properties fo:font-style="normal" fo:font-weight="normal" officeooo:rsid="04bc66fb" style:font-style-asian="normal" style:font-weight-asian="normal" style:font-style-complex="normal" style:font-weight-complex="normal"/>
    </style:style>
    <style:style style:name="T71" style:family="text">
      <style:text-properties fo:font-style="normal" fo:font-weight="normal" officeooo:rsid="04ae2101" style:font-style-asian="normal" style:font-weight-asian="normal" style:font-style-complex="normal" style:font-weight-complex="normal"/>
    </style:style>
    <style:style style:name="T72" style:family="text">
      <style:text-properties fo:font-style="normal" fo:font-weight="normal" officeooo:rsid="0184ec95" style:font-style-asian="normal" style:font-weight-asian="normal" style:font-style-complex="normal" style:font-weight-complex="normal"/>
    </style:style>
    <style:style style:name="T73" style:family="text">
      <style:text-properties fo:font-style="normal" fo:font-weight="normal" officeooo:rsid="011993e9" style:font-style-asian="normal" style:font-weight-asian="normal" style:font-style-complex="normal" style:font-weight-complex="normal"/>
    </style:style>
    <style:style style:name="T74" style:family="text">
      <style:text-properties fo:font-style="normal" fo:font-weight="normal" officeooo:rsid="01865827" style:font-style-asian="normal" style:font-weight-asian="normal" style:font-style-complex="normal" style:font-weight-complex="normal"/>
    </style:style>
    <style:style style:name="T75" style:family="text">
      <style:text-properties fo:font-style="normal" fo:font-weight="normal" officeooo:rsid="0038851a" style:font-style-asian="normal" style:font-weight-asian="normal" style:font-style-complex="normal" style:font-weight-complex="normal"/>
    </style:style>
    <style:style style:name="T76" style:family="text">
      <style:text-properties fo:font-style="normal" fo:font-weight="normal" officeooo:rsid="01d0db51" style:font-style-asian="normal" style:font-weight-asian="normal" style:font-style-complex="normal" style:font-weight-complex="normal"/>
    </style:style>
    <style:style style:name="T77" style:family="text">
      <style:text-properties fo:font-style="normal" fo:font-weight="normal" officeooo:rsid="003ef37b" style:font-style-asian="normal" style:font-weight-asian="normal" style:font-style-complex="normal" style:font-weight-complex="normal"/>
    </style:style>
    <style:style style:name="T78" style:family="text">
      <style:text-properties fo:font-style="normal" fo:font-weight="normal" officeooo:rsid="003f5c5e" style:font-style-asian="normal" style:font-weight-asian="normal" style:font-style-complex="normal" style:font-weight-complex="normal"/>
    </style:style>
    <style:style style:name="T79" style:family="text">
      <style:text-properties fo:font-style="normal" fo:font-weight="normal" officeooo:rsid="0040d560" style:font-style-asian="normal" style:font-weight-asian="normal" style:font-style-complex="normal" style:font-weight-complex="normal"/>
    </style:style>
    <style:style style:name="T80" style:family="text">
      <style:text-properties fo:font-style="normal" fo:font-weight="normal" officeooo:rsid="0043d73a" style:font-style-asian="normal" style:font-weight-asian="normal" style:font-style-complex="normal" style:font-weight-complex="normal"/>
    </style:style>
    <style:style style:name="T81" style:family="text">
      <style:text-properties fo:font-style="normal" fo:font-weight="normal" officeooo:rsid="0044fb85" style:font-style-asian="normal" style:font-weight-asian="normal" style:font-style-complex="normal" style:font-weight-complex="normal"/>
    </style:style>
    <style:style style:name="T82" style:family="text">
      <style:text-properties fo:font-style="normal" fo:font-weight="normal" officeooo:rsid="003ad95d" style:font-style-asian="normal" style:font-weight-asian="normal" style:font-style-complex="normal" style:font-weight-complex="normal"/>
    </style:style>
    <style:style style:name="T83" style:family="text">
      <style:text-properties fo:font-style="normal" fo:font-weight="normal" officeooo:rsid="00477c9d" style:font-style-asian="normal" style:font-weight-asian="normal" style:font-style-complex="normal" style:font-weight-complex="normal"/>
    </style:style>
    <style:style style:name="T84" style:family="text">
      <style:text-properties fo:font-style="normal" fo:font-weight="normal" officeooo:rsid="0048d50e" style:font-style-asian="normal" style:font-weight-asian="normal" style:font-style-complex="normal" style:font-weight-complex="normal"/>
    </style:style>
    <style:style style:name="T85" style:family="text">
      <style:text-properties fo:font-style="normal" fo:font-weight="normal" officeooo:rsid="0049e786" style:font-style-asian="normal" style:font-weight-asian="normal" style:font-style-complex="normal" style:font-weight-complex="normal"/>
    </style:style>
    <style:style style:name="T86" style:family="text">
      <style:text-properties fo:font-style="normal" fo:font-weight="normal" officeooo:rsid="0050a612" style:font-style-asian="normal" style:font-weight-asian="normal" style:font-style-complex="normal" style:font-weight-complex="normal"/>
    </style:style>
    <style:style style:name="T87" style:family="text">
      <style:text-properties fo:font-style="normal" fo:font-weight="bold" officeooo:rsid="001206ae" style:font-style-asian="normal" style:font-weight-asian="bold" style:font-style-complex="normal" style:font-weight-complex="bold"/>
    </style:style>
    <style:style style:name="T88" style:family="text">
      <style:text-properties fo:font-style="normal" style:text-underline-style="none" fo:font-weight="normal" fo:background-color="#ffffff" loext:char-shading-value="0" style:font-style-asian="normal" style:font-weight-asian="normal" style:font-name-complex="Times New Roman1" style:font-style-complex="normal" style:font-weight-complex="normal"/>
    </style:style>
    <style:style style:name="T89" style:family="text">
      <style:text-properties fo:font-style="normal" style:text-underline-style="none" fo:font-weight="normal" officeooo:rsid="0188c623" fo:background-color="#ffffff" loext:char-shading-value="0" style:font-style-asian="normal" style:font-weight-asian="normal" style:font-name-complex="Times New Roman1" style:font-style-complex="normal" style:font-weight-complex="normal"/>
    </style:style>
    <style:style style:name="T90" style:family="text">
      <style:text-properties fo:font-style="normal" style:text-underline-style="none" fo:font-weight="normal" officeooo:rsid="04b3cd8d" fo:background-color="#ffffff" loext:char-shading-value="0" style:font-style-asian="normal" style:font-weight-asian="normal" style:font-name-complex="Times New Roman1" style:font-style-complex="normal" style:font-weight-complex="normal"/>
    </style:style>
    <style:style style:name="T91" style:family="text">
      <style:text-properties fo:font-style="normal" style:text-underline-style="none" fo:font-weight="normal" officeooo:rsid="04af7c1a" fo:background-color="#ffffff" loext:char-shading-value="0" style:font-style-asian="normal" style:font-weight-asian="normal" style:font-name-complex="Times New Roman1" style:font-style-complex="normal" style:font-weight-complex="normal"/>
    </style:style>
    <style:style style:name="T92" style:family="text">
      <style:text-properties fo:font-style="normal" style:text-underline-style="none" fo:font-weight="normal" officeooo:rsid="04bc66fb" fo:background-color="#ffffff" loext:char-shading-value="0" style:font-style-asian="normal" style:font-weight-asian="normal" style:font-name-complex="Times New Roman1" style:font-style-complex="normal" style:font-weight-complex="normal"/>
    </style:style>
    <style:style style:name="T93" style:family="text">
      <style:text-properties fo:font-style="normal" style:text-underline-style="none" fo:font-weight="normal" officeooo:rsid="0119b14f" fo:background-color="#ffffff" loext:char-shading-value="0" style:font-style-asian="normal" style:font-weight-asian="normal" style:font-name-complex="Times New Roman1" style:font-style-complex="normal" style:font-weight-complex="normal"/>
    </style:style>
    <style:style style:name="T94" style:family="text">
      <style:text-properties fo:font-style="normal" style:text-underline-style="none" fo:font-weight="normal" officeooo:rsid="01232144" fo:background-color="#ffffff" loext:char-shading-value="0" style:font-style-asian="normal" style:font-weight-asian="normal" style:font-name-complex="Times New Roman1" style:font-style-complex="normal" style:font-weight-complex="normal"/>
    </style:style>
    <style:style style:name="T95" style:family="text">
      <style:text-properties fo:font-style="normal" style:text-underline-style="none" fo:font-weight="normal" officeooo:rsid="01888001" fo:background-color="#ffffff" loext:char-shading-value="0" style:font-style-asian="normal" style:font-weight-asian="normal" style:font-name-complex="Times New Roman1" style:font-style-complex="normal" style:font-weight-complex="normal"/>
    </style:style>
    <style:style style:name="T96" style:family="text">
      <style:text-properties fo:font-style="normal" style:text-underline-style="none" fo:font-weight="normal" officeooo:rsid="011993e9" fo:background-color="#ffffff" loext:char-shading-value="0" style:font-style-asian="normal" style:font-weight-asian="normal" style:font-name-complex="Times New Roman1" style:font-style-complex="normal" style:font-weight-complex="normal"/>
    </style:style>
    <style:style style:name="T97" style:family="text">
      <style:text-properties fo:font-style="normal" style:text-underline-style="none" fo:font-weight="normal" officeooo:rsid="0184ec95" fo:background-color="#ffffff" loext:char-shading-value="0" style:font-style-asian="normal" style:font-weight-asian="normal" style:font-name-complex="Times New Roman1" style:font-style-complex="normal" style:font-weight-complex="normal"/>
    </style:style>
    <style:style style:name="T98" style:family="text">
      <style:text-properties fo:font-style="normal" style:text-underline-style="none" fo:font-weight="normal" officeooo:rsid="0119a1db" fo:background-color="#ffffff" loext:char-shading-value="0" style:font-style-asian="normal" style:font-weight-asian="normal" style:font-name-complex="Times New Roman1" style:font-style-complex="normal" style:font-weight-complex="normal"/>
    </style:style>
    <style:style style:name="T99" style:family="text">
      <style:text-properties fo:font-style="normal" style:text-underline-style="none" fo:font-weight="normal" officeooo:rsid="01865827" fo:background-color="#ffffff" loext:char-shading-value="0" style:font-style-asian="normal" style:font-weight-asian="normal" style:font-name-complex="Times New Roman1" style:font-style-complex="normal" style:font-weight-complex="normal"/>
    </style:style>
    <style:style style:name="T100" style:family="text">
      <style:text-properties fo:font-style="normal" style:text-underline-style="none" fo:font-weight="normal" officeooo:rsid="018816eb" fo:background-color="#ffffff" loext:char-shading-value="0" style:font-style-asian="normal" style:font-weight-asian="normal" style:font-name-complex="Times New Roman1" style:font-style-complex="normal" style:font-weight-complex="normal"/>
    </style:style>
    <style:style style:name="T101" style:family="text">
      <style:text-properties fo:font-style="normal" style:text-underline-style="none" fo:font-weight="normal" officeooo:rsid="0189a2fa" fo:background-color="#ffffff" loext:char-shading-value="0" style:font-style-asian="normal" style:font-weight-asian="normal" style:font-name-complex="Times New Roman1" style:font-style-complex="normal" style:font-weight-complex="normal"/>
    </style:style>
    <style:style style:name="T102" style:family="text">
      <style:text-properties fo:font-style="normal" style:text-underline-style="none" fo:font-weight="normal" officeooo:rsid="0123f008" fo:background-color="#ffffff" loext:char-shading-value="0" style:font-style-asian="normal" style:font-weight-asian="normal" style:font-name-complex="Times New Roman1" style:font-style-complex="normal" style:font-weight-complex="normal"/>
    </style:style>
    <style:style style:name="T103" style:family="text">
      <style:text-properties fo:font-style="normal" style:text-underline-style="none" fo:font-weight="normal" officeooo:rsid="06dd59c5" fo:background-color="#ffffff" loext:char-shading-value="0" style:font-style-asian="normal" style:font-weight-asian="normal" style:font-name-complex="Times New Roman1" style:font-style-complex="normal" style:font-weight-complex="normal"/>
    </style:style>
    <style:style style:name="T104" style:family="text">
      <style:text-properties fo:font-style="normal" style:text-underline-style="none" fo:font-weight="normal" officeooo:rsid="04bdd4c9" fo:background-color="#ffffff" loext:char-shading-value="0" style:font-style-asian="normal" style:font-weight-asian="normal" style:font-name-complex="Times New Roman1" style:font-style-complex="normal" style:font-weight-complex="normal"/>
    </style:style>
    <style:style style:name="T105" style:family="text">
      <style:text-properties fo:font-style="normal" style:text-underline-style="none" fo:font-weight="normal" officeooo:rsid="010c0b18" fo:background-color="#ffffff" loext:char-shading-value="0" style:font-style-asian="normal" style:font-weight-asian="normal" style:font-name-complex="Times New Roman1" style:font-style-complex="normal" style:font-weight-complex="normal"/>
    </style:style>
    <style:style style:name="T106" style:family="text">
      <style:text-properties fo:font-style="normal" style:text-underline-style="none" fo:font-weight="normal" officeooo:rsid="04ae2101" fo:background-color="#ffffff" loext:char-shading-value="0" style:font-style-asian="normal" style:font-weight-asian="normal" style:font-name-complex="Times New Roman1" style:font-style-complex="normal" style:font-weight-complex="normal"/>
    </style:style>
    <style:style style:name="T107" style:family="text">
      <style:text-properties fo:font-style="normal" style:text-underline-style="none" fo:font-weight="normal" officeooo:rsid="00fc3a5c" fo:background-color="#ffffff" loext:char-shading-value="0" style:font-style-asian="normal" style:font-weight-asian="normal" style:font-name-complex="Times New Roman1" style:font-style-complex="normal" style:font-weight-complex="normal"/>
    </style:style>
    <style:style style:name="T108" style:family="text">
      <style:text-properties fo:font-style="normal" style:text-underline-style="none" fo:font-weight="normal" officeooo:rsid="04bc6aaa" fo:background-color="#ffffff" loext:char-shading-value="0" style:font-style-asian="normal" style:font-weight-asian="normal" style:font-name-complex="Times New Roman1" style:font-style-complex="normal" style:font-weight-complex="normal"/>
    </style:style>
    <style:style style:name="T109" style:family="text">
      <style:text-properties fo:font-style="normal" style:text-underline-style="none" fo:font-weight="normal" officeooo:rsid="05b4d1df" fo:background-color="#ffffff" loext:char-shading-value="0" style:font-style-asian="normal" style:font-weight-asian="normal" style:font-name-complex="Times New Roman1" style:font-style-complex="normal" style:font-weight-complex="normal"/>
    </style:style>
    <style:style style:name="T110" style:family="text">
      <style:text-properties fo:font-style="normal" style:text-underline-style="none" fo:font-weight="normal" officeooo:rsid="001681eb" fo:background-color="#ffffff" loext:char-shading-value="0" style:font-style-asian="normal" style:font-weight-asian="normal" style:font-name-complex="Times New Roman1" style:font-style-complex="normal" style:font-weight-complex="normal"/>
    </style:style>
    <style:style style:name="T111" style:family="text">
      <style:text-properties fo:font-style="normal" style:text-underline-style="none" fo:font-weight="normal" officeooo:rsid="003f5c5e" fo:background-color="#ffffff" loext:char-shading-value="0" style:font-style-asian="normal" style:font-weight-asian="normal" style:font-name-complex="Times New Roman1" style:font-style-complex="normal" style:font-weight-complex="normal"/>
    </style:style>
    <style:style style:name="T112" style:family="text">
      <style:text-properties fo:font-style="normal" style:text-underline-style="none" fo:font-weight="normal" officeooo:rsid="0040e082" fo:background-color="#ffffff" loext:char-shading-value="0" style:font-style-asian="normal" style:font-weight-asian="normal" style:font-name-complex="Times New Roman1" style:font-style-complex="normal" style:font-weight-complex="normal"/>
    </style:style>
    <style:style style:name="T113" style:family="text">
      <style:text-properties fo:font-style="normal" style:text-underline-style="none" fo:font-weight="normal" officeooo:rsid="0049e786" fo:background-color="#ffffff" loext:char-shading-value="0" style:font-style-asian="normal" style:font-weight-asian="normal" style:font-name-complex="Times New Roman1" style:font-style-complex="normal" style:font-weight-complex="normal"/>
    </style:style>
    <style:style style:name="T114" style:family="text">
      <style:text-properties fo:font-style="normal" style:text-underline-style="none" fo:font-weight="normal" officeooo:rsid="004be5b6" fo:background-color="#ffffff" loext:char-shading-value="0" style:font-style-asian="normal" style:font-weight-asian="normal" style:font-name-complex="Times New Roman1" style:font-style-complex="normal" style:font-weight-complex="normal"/>
    </style:style>
    <style:style style:name="T115" style:family="text">
      <style:text-properties fo:font-style="normal" style:text-underline-style="none" fo:font-weight="normal" officeooo:rsid="004ce8fe" fo:background-color="#ffffff" loext:char-shading-value="0" style:font-style-asian="normal" style:font-weight-asian="normal" style:font-name-complex="Times New Roman1" style:font-style-complex="normal" style:font-weight-complex="normal"/>
    </style:style>
    <style:style style:name="T116" style:family="text">
      <style:text-properties fo:font-style="normal" style:text-underline-style="none" fo:font-weight="normal" officeooo:rsid="004f9853" fo:background-color="#ffffff" loext:char-shading-value="0" style:font-style-asian="normal" style:font-weight-asian="normal" style:font-name-complex="Times New Roman1" style:font-style-complex="normal" style:font-weight-complex="normal"/>
    </style:style>
    <style:style style:name="T117" style:family="text">
      <style:text-properties fo:font-style="normal" style:text-underline-style="none" fo:font-weight="normal" officeooo:rsid="01843079" fo:background-color="#ffffff" loext:char-shading-value="0" style:font-style-asian="normal" style:font-weight-asian="normal" style:font-name-complex="Times New Roman1" style:font-style-complex="normal" style:font-weight-complex="normal"/>
    </style:style>
    <style:style style:name="T118" style:family="text">
      <style:text-properties fo:font-style="normal" style:text-underline-style="none" fo:font-weight="normal" officeooo:rsid="0050db36" fo:background-color="#ffffff" loext:char-shading-value="0" style:font-style-asian="normal" style:font-weight-asian="normal" style:font-name-complex="Times New Roman1" style:font-style-complex="normal" style:font-weight-complex="normal"/>
    </style:style>
    <style:style style:name="T119" style:family="text">
      <style:text-properties fo:font-style="normal" style:text-underline-style="none" fo:font-weight="normal" officeooo:rsid="0050e5cb" fo:background-color="#ffffff" loext:char-shading-value="0" style:font-style-asian="normal" style:font-weight-asian="normal" style:font-name-complex="Times New Roman1" style:font-style-complex="normal" style:font-weight-complex="normal"/>
    </style:style>
    <style:style style:name="T120" style:family="text">
      <style:text-properties fo:font-style="normal" style:text-underline-style="none" fo:font-weight="normal" officeooo:rsid="04af7c1a" fo:background-color="transparent" loext:char-shading-value="0" style:font-style-asian="normal" style:font-weight-asian="normal" style:font-name-complex="Times New Roman1" style:font-style-complex="normal" style:font-weight-complex="normal"/>
    </style:style>
    <style:style style:name="T121" style:family="text">
      <style:text-properties fo:font-style="normal" style:text-underline-style="none" fo:font-weight="normal" officeooo:rsid="04bf161a" fo:background-color="transparent" loext:char-shading-value="0" style:font-style-asian="normal" style:font-weight-asian="normal" style:font-name-complex="Times New Roman1" style:font-style-complex="normal" style:font-weight-complex="normal"/>
    </style:style>
    <style:style style:name="T122" style:family="text">
      <style:text-properties fo:font-style="normal" style:text-underline-style="none" fo:font-weight="normal" officeooo:rsid="001681eb" fo:background-color="transparent" loext:char-shading-value="0" style:font-style-asian="normal" style:font-weight-asian="normal" style:font-name-complex="Times New Roman1" style:font-style-complex="normal" style:font-weight-complex="normal"/>
    </style:style>
    <style:style style:name="T123" style:family="text">
      <style:text-properties fo:font-style="normal" style:text-underline-style="none" fo:font-weight="normal" officeooo:rsid="0050e5d8" fo:background-color="transparent" loext:char-shading-value="0" style:font-style-asian="normal" style:font-weight-asian="normal" style:font-name-complex="Times New Roman1" style:font-style-complex="normal" style:font-weight-complex="normal"/>
    </style:style>
    <style:style style:name="T124" style:family="text">
      <style:text-properties fo:font-style="normal" style:text-underline-style="none" fo:background-color="#ffffff" loext:char-shading-value="0" style:font-style-asian="normal" style:font-name-complex="Times New Roman1" style:font-style-complex="normal"/>
    </style:style>
    <style:style style:name="T125" style:family="text">
      <style:text-properties fo:font-style="normal" style:text-underline-style="none" officeooo:rsid="003ef37b" fo:background-color="#ffffff" loext:char-shading-value="0" style:font-style-asian="normal" style:font-name-complex="Times New Roman1" style:font-style-complex="normal"/>
    </style:style>
    <style:style style:name="T126" style:family="text">
      <style:text-properties fo:font-style="normal" style:text-underline-style="none" officeooo:rsid="0038851a" fo:background-color="#ffffff" loext:char-shading-value="0" style:font-style-asian="normal" style:font-name-complex="Times New Roman1" style:font-style-complex="normal"/>
    </style:style>
    <style:style style:name="T127" style:family="text">
      <style:text-properties fo:font-style="normal" style:text-underline-style="none" officeooo:rsid="0050e5d8" fo:background-color="#ffffff" loext:char-shading-value="0" style:font-style-asian="normal" style:font-name-complex="Times New Roman1" style:font-style-complex="normal"/>
    </style:style>
    <style:style style:name="T128" style:family="text">
      <style:text-properties fo:font-style="normal" style:text-underline-style="none" officeooo:rsid="0040e082" fo:background-color="#ffffff" loext:char-shading-value="0" style:font-style-asian="normal" style:font-name-complex="Times New Roman1" style:font-style-complex="normal"/>
    </style:style>
    <style:style style:name="T129" style:family="text">
      <style:text-properties fo:font-style="normal" style:text-underline-style="none" officeooo:rsid="04bc66fb" fo:background-color="#ffffff" loext:char-shading-value="0" style:font-style-asian="normal" style:font-name-complex="Times New Roman1" style:font-style-complex="normal"/>
    </style:style>
    <style:style style:name="T130" style:family="text">
      <style:text-properties fo:font-style="normal" style:text-underline-style="none" officeooo:rsid="001681eb" fo:background-color="#ffffff" loext:char-shading-value="0" style:font-style-asian="normal" style:font-name-complex="Times New Roman1" style:font-style-complex="normal"/>
    </style:style>
    <style:style style:name="T131" style:family="text">
      <style:text-properties fo:font-style="normal" style:text-underline-style="none" officeooo:rsid="011993e9" fo:background-color="#ffffff" loext:char-shading-value="0" style:font-style-asian="normal" style:font-name-complex="Times New Roman1" style:font-style-complex="normal"/>
    </style:style>
    <style:style style:name="T132" style:family="text">
      <style:text-properties fo:font-style="normal" style:text-underline-style="none" officeooo:rsid="0050e5d8" fo:background-color="transparent" loext:char-shading-value="0" style:font-style-asian="normal" style:font-name-complex="Times New Roman1" style:font-style-complex="normal"/>
    </style:style>
    <style:style style:name="T133" style:family="text">
      <style:text-properties fo:font-style="normal" fo:background-color="transparent" loext:char-shading-value="0" style:font-style-asian="normal" style:font-style-complex="normal"/>
    </style:style>
    <style:style style:name="T134" style:family="text">
      <style:text-properties fo:font-style="normal" officeooo:rsid="04bf161a" fo:background-color="transparent" loext:char-shading-value="0" style:font-style-asian="normal" style:font-style-complex="normal"/>
    </style:style>
    <style:style style:name="T135"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136" style:family="text">
      <style:text-properties officeooo:rsid="00160f0f"/>
    </style:style>
    <style:style style:name="T137" style:family="text">
      <style:text-properties officeooo:rsid="06dc13de"/>
    </style:style>
    <style:style style:name="T138" style:family="text">
      <style:text-properties officeooo:rsid="05b4d1df"/>
    </style:style>
    <style:style style:name="T139" style:family="text">
      <style:text-properties officeooo:rsid="0119b14f"/>
    </style:style>
    <style:style style:name="T140" style:family="text">
      <style:text-properties officeooo:rsid="06cc6ba3"/>
    </style:style>
    <style:style style:name="T141" style:family="text">
      <style:text-properties officeooo:rsid="070fd8b6"/>
    </style:style>
    <style:style style:name="T142" style:family="text">
      <style:text-properties officeooo:rsid="04bdd4c9"/>
    </style:style>
    <style:style style:name="T143" style:family="text">
      <style:text-properties officeooo:rsid="04bc6aaa"/>
    </style:style>
    <style:style style:name="T144" style:family="text">
      <style:text-properties officeooo:rsid="001aa767"/>
    </style:style>
    <style:style style:name="T145" style:family="text">
      <style:text-properties officeooo:rsid="04bd3de1"/>
    </style:style>
    <style:style style:name="T146"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147"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148" style:family="text">
      <style:text-properties style:font-name="Times New Roman" fo:font-size="12pt" fo:font-style="normal" style:text-underline-style="none" fo:font-weight="normal" officeooo:rsid="0188c623" fo:background-color="#ffffff" loext:char-shading-value="0" style:font-size-asian="12pt" style:font-style-asian="normal" style:font-weight-asian="normal" style:font-name-complex="Times New Roman1" style:font-size-complex="12pt" style:font-style-complex="normal" style:font-weight-complex="normal"/>
    </style:style>
    <style:style style:name="T149" style:family="text">
      <style:text-properties style:font-name="Times New Roman" fo:font-size="12pt" fo:font-style="normal" style:text-underline-style="none" fo:font-weight="normal" officeooo:rsid="04b3cd8d" fo:background-color="#ffffff" loext:char-shading-value="0" style:font-size-asian="12pt" style:font-style-asian="normal" style:font-weight-asian="normal" style:font-name-complex="Times New Roman1" style:font-size-complex="12pt" style:font-style-complex="normal" style:font-weight-complex="normal"/>
    </style:style>
    <style:style style:name="T150" style:family="text">
      <style:text-properties style:font-name="Times New Roman" fo:font-size="12pt" fo:font-style="normal" style:text-underline-style="none" fo:font-weight="normal" officeooo:rsid="05b4d1df" fo:background-color="#ffffff" loext:char-shading-value="0" style:font-size-asian="12pt" style:font-style-asian="normal" style:font-weight-asian="normal" style:font-name-complex="Times New Roman1" style:font-size-complex="12pt" style:font-style-complex="normal" style:font-weight-complex="normal"/>
    </style:style>
    <style:style style:name="T151" style:family="text">
      <style:text-properties style:font-name="Times New Roman" fo:font-size="12pt" fo:font-style="normal" style:text-underline-style="none" fo:font-weight="normal" officeooo:rsid="04bdd4c9" fo:background-color="#ffffff" loext:char-shading-value="0" style:font-size-asian="12pt" style:font-style-asian="normal" style:font-weight-asian="normal" style:font-name-complex="Times New Roman1" style:font-size-complex="12pt" style:font-style-complex="normal" style:font-weight-complex="normal"/>
    </style:style>
    <style:style style:name="T152" style:family="text">
      <style:text-properties style:font-name="Times New Roman" fo:font-size="12pt" fo:font-style="normal" style:text-underline-style="none" fo:font-weight="normal" officeooo:rsid="04bc6aaa" fo:background-color="#ffffff" loext:char-shading-value="0" style:font-size-asian="12pt" style:font-style-asian="normal" style:font-weight-asian="normal" style:font-name-complex="Times New Roman1" style:font-size-complex="12pt" style:font-style-complex="normal" style:font-weight-complex="normal"/>
    </style:style>
    <style:style style:name="T153" style:family="text">
      <style:text-properties style:font-name="Times New Roman" fo:font-size="12pt" fo:font-style="normal" style:text-underline-style="none" fo:font-weight="bold" officeooo:rsid="005258f4" fo:background-color="#ffffff" loext:char-shading-value="0" style:font-size-asian="12pt" style:font-style-asian="normal" style:font-weight-asian="bold" style:font-name-complex="Times New Roman1" style:font-size-complex="12pt" style:font-style-complex="normal" style:font-weight-complex="bold"/>
    </style:style>
    <style:style style:name="T154" style:family="text">
      <style:text-properties style:font-name="Times New Roman" fo:font-size="12pt" style:font-size-asian="12pt" style:font-size-complex="12pt"/>
    </style:style>
    <style:style style:name="T155" style:family="text">
      <style:text-properties style:font-name="Times New Roman" fo:font-size="12pt" officeooo:rsid="001e79b7" style:font-size-asian="12pt" style:font-size-complex="12pt"/>
    </style:style>
    <style:style style:name="T156" style:family="text">
      <style:text-properties style:font-name="Times New Roman" fo:font-size="12pt" officeooo:rsid="000e0dcd" style:font-size-asian="12pt" style:font-size-complex="12pt"/>
    </style:style>
    <style:style style:name="T157" style:family="text">
      <style:text-properties style:font-name="Times New Roman" fo:font-size="12pt" officeooo:rsid="001008e4" style:font-size-asian="12pt" style:font-size-complex="12pt"/>
    </style:style>
    <style:style style:name="T158" style:family="text">
      <style:text-properties style:font-name="Times New Roman" fo:font-size="12pt" officeooo:rsid="000e5881" style:font-size-asian="12pt" style:font-size-complex="12pt"/>
    </style:style>
    <style:style style:name="T159" style:family="text">
      <style:text-properties style:font-name="Times New Roman" fo:font-size="12pt" officeooo:rsid="002007de" style:font-size-asian="12pt" style:font-size-complex="12pt"/>
    </style:style>
    <style:style style:name="T160" style:family="text">
      <style:text-properties style:font-name="Times New Roman" fo:font-size="12pt" officeooo:rsid="002dce4a" style:font-size-asian="12pt" style:font-size-complex="12pt"/>
    </style:style>
    <style:style style:name="T161" style:family="text">
      <style:text-properties style:font-name="Times New Roman" fo:font-size="12pt" officeooo:rsid="00222488" style:font-size-asian="12pt" style:font-size-complex="12pt"/>
    </style:style>
    <style:style style:name="T162" style:family="text">
      <style:text-properties style:font-name="Times New Roman" fo:font-size="12pt" officeooo:rsid="00261d7d" style:font-size-asian="12pt" style:font-size-complex="12pt"/>
    </style:style>
    <style:style style:name="T163" style:family="text">
      <style:text-properties style:font-name="Times New Roman" fo:font-size="12pt" officeooo:rsid="00342ce7" style:font-size-asian="12pt" style:font-size-complex="12pt"/>
    </style:style>
    <style:style style:name="T164" style:family="text">
      <style:text-properties style:font-name="Times New Roman" fo:font-size="12pt" officeooo:rsid="003e761b" style:font-size-asian="12pt" style:font-size-complex="12pt"/>
    </style:style>
    <style:style style:name="T165" style:family="text">
      <style:text-properties style:font-name="Times New Roman" fo:font-size="12pt" officeooo:rsid="0020a493" style:font-size-asian="12pt" style:font-size-complex="12pt"/>
    </style:style>
    <style:style style:name="T166" style:family="text">
      <style:text-properties style:font-name="Times New Roman" fo:font-size="12pt" officeooo:rsid="0030f0ee" style:font-size-asian="12pt" style:font-size-complex="12pt"/>
    </style:style>
    <style:style style:name="T167" style:family="text">
      <style:text-properties style:font-name="Times New Roman" fo:font-size="12pt" officeooo:rsid="002e56d6" style:font-size-asian="12pt" style:font-size-complex="12pt"/>
    </style:style>
    <style:style style:name="T168" style:family="text">
      <style:text-properties style:font-name="Times New Roman" fo:font-size="12pt" officeooo:rsid="00382e20" style:font-size-asian="12pt" style:font-size-complex="12pt"/>
    </style:style>
    <style:style style:name="T169" style:family="text">
      <style:text-properties style:font-name="Times New Roman" fo:font-size="12pt" officeooo:rsid="003002e6" style:font-size-asian="12pt" style:font-size-complex="12pt"/>
    </style:style>
    <style:style style:name="T170" style:family="text">
      <style:text-properties style:font-name="Times New Roman" fo:font-size="12pt" fo:background-color="#fff200" loext:char-shading-value="0" style:font-size-asian="12pt" style:font-size-complex="12pt"/>
    </style:style>
    <style:style style:name="T171" style:family="text">
      <style:text-properties style:font-name="Times New Roman" fo:font-size="12pt" fo:background-color="#fff200" loext:char-shading-value="0" style:font-size-asian="12pt" style:font-size-complex="12pt"/>
    </style:style>
    <style:style style:name="T172" style:family="text">
      <style:text-properties style:font-name="Times New Roman" fo:font-size="12pt" officeooo:rsid="002007de" fo:background-color="#fff200" loext:char-shading-value="0" style:font-size-asian="12pt" style:font-size-complex="12pt"/>
    </style:style>
    <style:style style:name="T173" style:family="text">
      <style:text-properties style:font-name="Times New Roman" fo:font-size="12pt" fo:font-weight="bold" officeooo:rsid="001527a2" style:font-size-asian="12pt" style:font-weight-asian="bold" style:font-size-complex="12pt" style:font-weight-complex="bold"/>
    </style:style>
    <style:style style:name="T174" style:family="text">
      <style:text-properties style:font-name="Times New Roman" fo:font-size="12pt" officeooo:rsid="00340461" fo:background-color="transparent" loext:char-shading-value="0" style:font-size-asian="12pt" style:font-size-complex="12pt"/>
    </style:style>
    <style:style style:name="T175" style:family="text">
      <style:text-properties style:font-name="Times New Roman" fo:font-size="12pt" officeooo:rsid="002b29a9" fo:background-color="transparent" loext:char-shading-value="0" style:font-size-asian="12pt" style:font-weight-asian="normal" style:font-size-complex="12pt" style:font-weight-complex="normal"/>
    </style:style>
    <style:style style:name="T176" style:family="text">
      <style:text-properties style:font-name="Times New Roman" fo:font-size="12pt" fo:font-style="italic" officeooo:rsid="002dce4a" style:font-size-asian="12pt" style:font-style-asian="italic" style:font-size-complex="12pt" style:font-style-complex="italic"/>
    </style:style>
    <style:style style:name="T177" style:family="text">
      <style:text-properties style:font-name="Times New Roman" fo:font-size="12pt" fo:font-weight="normal" officeooo:rsid="002b29a9" fo:background-color="transparent" loext:char-shading-value="0" style:font-size-asian="12pt" style:font-weight-asian="normal" style:font-size-complex="12pt" style:font-weight-complex="normal"/>
    </style:style>
    <style:style style:name="T178" style:family="text">
      <style:text-properties style:font-name="Times New Roman" fo:font-size="12pt" fo:font-weight="normal" officeooo:rsid="00325da4" fo:background-color="transparent" loext:char-shading-value="0" style:font-size-asian="12pt" style:font-weight-asian="normal" style:font-size-complex="12pt" style:font-weight-complex="normal"/>
    </style:style>
    <style:style style:name="T179" style:family="text">
      <style:text-properties style:font-name="Times New Roman" fo:font-size="12pt" fo:font-weight="normal" officeooo:rsid="003002e6" fo:background-color="transparent" loext:char-shading-value="0" style:font-size-asian="12pt" style:font-weight-asian="normal" style:font-size-complex="12pt" style:font-weight-complex="normal"/>
    </style:style>
    <style:style style:name="T180" style:family="text">
      <style:text-properties style:font-name="Times New Roman" fo:font-size="12pt" fo:font-weight="normal" officeooo:rsid="0043d73a" fo:background-color="transparent" loext:char-shading-value="0" style:font-size-asian="12pt" style:font-weight-asian="normal" style:font-size-complex="12pt" style:font-weight-complex="normal"/>
    </style:style>
    <style:style style:name="T181" style:family="text">
      <style:text-properties style:font-name="Times New Roman" fo:font-size="12pt" officeooo:rsid="04b3cd8d" fo:background-color="#ffffff" loext:char-shading-value="0" style:font-size-asian="12pt" style:font-style-asian="normal" style:font-weight-asian="normal" style:font-name-complex="Times New Roman1" style:font-size-complex="12pt" style:font-style-complex="normal" style:font-weight-complex="normal"/>
    </style:style>
    <style:style style:name="T182" style:family="text">
      <style:text-properties officeooo:rsid="00c9e3fc"/>
    </style:style>
    <style:style style:name="T183" style:family="text">
      <style:text-properties officeooo:rsid="046e71c6"/>
    </style:style>
    <style:style style:name="T184" style:family="text">
      <style:text-properties officeooo:rsid="011ff430"/>
    </style:style>
    <style:style style:name="T185" style:family="text">
      <style:text-properties officeooo:rsid="001e79b7"/>
    </style:style>
    <style:style style:name="T186" style:family="text">
      <style:text-properties officeooo:rsid="002007de"/>
    </style:style>
    <style:style style:name="T187" style:family="text">
      <style:text-properties officeooo:rsid="0020a493"/>
    </style:style>
    <style:style style:name="T188" style:family="text">
      <style:text-properties officeooo:rsid="00222488"/>
    </style:style>
    <style:style style:name="T189" style:family="text">
      <style:text-properties officeooo:rsid="00261d7d"/>
    </style:style>
    <style:style style:name="T190" style:family="text">
      <style:text-properties fo:font-weight="normal" officeooo:rsid="002b29a9" fo:background-color="transparent" loext:char-shading-value="0" style:font-weight-asian="normal" style:font-weight-complex="normal"/>
    </style:style>
    <style:style style:name="T191" style:family="text">
      <style:text-properties fo:font-weight="normal" officeooo:rsid="003002e6" fo:background-color="transparent" loext:char-shading-value="0" style:font-weight-asian="normal" style:font-weight-complex="normal"/>
    </style:style>
    <style:style style:name="T192" style:family="text">
      <style:text-properties fo:font-weight="normal" officeooo:rsid="0030f0ee" fo:background-color="transparent" loext:char-shading-value="0" style:font-weight-asian="normal" style:font-weight-complex="normal"/>
    </style:style>
    <style:style style:name="T193" style:family="text">
      <style:text-properties fo:font-weight="normal" officeooo:rsid="00325da4" fo:background-color="transparent" loext:char-shading-value="0" style:font-weight-asian="normal" style:font-weight-complex="normal"/>
    </style:style>
    <style:style style:name="T194" style:family="text">
      <style:text-properties fo:font-weight="normal" officeooo:rsid="0043d73a" fo:background-color="transparent" loext:char-shading-value="0" style:font-weight-asian="normal" style:font-weight-complex="normal"/>
    </style:style>
    <style:style style:name="T195" style:family="text">
      <style:text-properties style:text-underline-style="solid" style:text-underline-width="auto" style:text-underline-color="font-color" fo:font-weight="normal" style:font-weight-asian="normal" style:font-weight-complex="normal"/>
    </style:style>
    <style:style style:name="T196" style:family="text">
      <style:text-properties style:text-underline-style="solid" style:text-underline-width="auto" style:text-underline-color="font-color" fo:font-weight="normal" officeooo:rsid="002b29a9" style:font-weight-asian="normal" style:font-weight-complex="normal"/>
    </style:style>
    <style:style style:name="T197" style:family="text">
      <style:text-properties officeooo:rsid="002dce4a"/>
    </style:style>
    <style:style style:name="T198" style:family="text">
      <style:text-properties officeooo:rsid="002e56d6"/>
    </style:style>
    <style:style style:name="T199" style:family="text">
      <style:text-properties officeooo:rsid="003002e6"/>
    </style:style>
    <style:style style:name="T200" style:family="text">
      <style:text-properties officeooo:rsid="0030f0ee"/>
    </style:style>
    <style:style style:name="T201" style:family="text">
      <style:text-properties officeooo:rsid="00342ce7"/>
    </style:style>
    <style:style style:name="T202" style:family="text">
      <style:text-properties officeooo:rsid="00382e20"/>
    </style:style>
    <style:style style:name="T203" style:family="text">
      <style:text-properties officeooo:rsid="01d0db51"/>
    </style:style>
    <style:style style:name="T204" style:family="text">
      <style:text-properties officeooo:rsid="003e761b"/>
    </style:style>
    <style:style style:name="T205" style:family="text">
      <style:text-properties officeooo:rsid="003ef37b"/>
    </style:style>
    <style:style style:name="T206" style:family="text">
      <style:text-properties officeooo:rsid="0040e082"/>
    </style:style>
    <style:style style:name="T207" style:family="text">
      <style:text-properties officeooo:rsid="0043d73a"/>
    </style:style>
    <style:style style:name="T208" style:family="text">
      <style:text-properties officeooo:rsid="00180207"/>
    </style:style>
    <style:style style:name="T209" style:family="text">
      <style:text-properties officeooo:rsid="0048d50e"/>
    </style:style>
    <style:style style:name="T210" style:family="text">
      <style:text-properties officeooo:rsid="004be5b6"/>
    </style:style>
    <style:style style:name="T211" style:family="text">
      <style:text-properties officeooo:rsid="004ed537"/>
    </style:style>
    <style:style style:name="T212" style:family="text">
      <style:text-properties fo:background-color="#fff200" loext:char-shading-value="0"/>
    </style:style>
    <style:style style:name="T213" style:family="text">
      <style:text-properties fo:background-color="#fff200" loext:char-shading-value="0"/>
    </style:style>
    <style:style style:name="T214" style:family="text">
      <style:text-properties officeooo:rsid="002007de" fo:background-color="#fff200" loext:char-shading-value="0"/>
    </style:style>
    <style:style style:name="T215" style:family="text">
      <style:text-properties officeooo:rsid="002007de" fo:background-color="#fff200" loext:char-shading-value="0"/>
    </style:style>
    <style:style style:name="T216" style:family="text">
      <style:text-properties fo:font-variant="normal" fo:text-transform="none"/>
    </style:style>
    <style:style style:name="T217" style:family="text">
      <style:text-properties fo:font-variant="normal" fo:text-transform="none" style:font-name="Times New Roman" fo:font-size="12pt" style:font-size-asian="12pt" style:font-size-complex="12pt"/>
    </style:style>
    <style:style style:name="T218" style:family="text">
      <style:text-properties fo:font-variant="normal" fo:text-transform="none" style:font-name="Times New Roman" fo:font-size="12pt" officeooo:rsid="002007de" style:font-size-asian="12pt" style:font-size-complex="12pt"/>
    </style:style>
    <style:style style:name="T219" style:family="text">
      <style:text-properties fo:font-variant="normal" fo:text-transform="none" style:font-name="Times New Roman" fo:font-size="12pt" officeooo:rsid="0020a493" style:font-size-asian="12pt" style:font-size-complex="12pt"/>
    </style:style>
    <style:style style:name="T220" style:family="text">
      <style:text-properties fo:font-variant="normal" fo:text-transform="none" style:font-name="Times New Roman" fo:font-size="12pt" officeooo:rsid="002dce4a" style:font-size-asian="12pt" style:font-size-complex="12pt"/>
    </style:style>
    <style:style style:name="T221" style:family="text">
      <style:text-properties fo:font-variant="normal" fo:text-transform="none" style:font-name="Times New Roman" fo:font-size="12pt" officeooo:rsid="000e5881" style:font-size-asian="12pt" style:font-size-complex="12pt"/>
    </style:style>
    <style:style style:name="T222" style:family="text">
      <style:text-properties fo:font-variant="normal" fo:text-transform="none" fo:font-style="italic" style:font-style-asian="italic"/>
    </style:style>
    <style:style style:name="T223" style:family="text">
      <style:text-properties fo:font-variant="normal" fo:text-transform="none" style:text-position="0% 100%"/>
    </style:style>
    <style:style style:name="T224" style:family="text">
      <style:text-properties fo:font-variant="normal" fo:text-transform="none" style:text-position="0% 100%" style:font-name="Times New Roman" fo:font-size="12pt" style:font-size-asian="12pt" style:font-size-complex="12pt"/>
    </style:style>
    <style:style style:name="T225" style:family="text">
      <style:text-properties fo:font-variant="normal" fo:text-transform="none" style:text-position="0% 100%" style:font-name="Times New Roman" fo:font-size="12pt" officeooo:rsid="002007de" style:font-size-asian="12pt" style:font-size-complex="12pt"/>
    </style:style>
    <style:style style:name="T226" style:family="text">
      <style:text-properties fo:font-variant="normal" fo:text-transform="none" style:text-position="0% 100%" style:font-name="Times New Roman" fo:font-size="12pt" officeooo:rsid="0020a493" style:font-size-asian="12pt" style:font-size-complex="12pt"/>
    </style:style>
    <style:style style:name="T227" style:family="text">
      <style:text-properties fo:font-variant="normal" fo:text-transform="none" style:text-position="0% 100%" style:font-name="Times New Roman" fo:font-size="12pt" officeooo:rsid="002dce4a" style:font-size-asian="12pt" style:font-size-complex="12pt"/>
    </style:style>
    <style:style style:name="T228" style:family="text">
      <style:text-properties fo:font-variant="normal" fo:text-transform="none" style:text-position="0% 100%" style:font-name="Times New Roman" fo:font-size="12pt" officeooo:rsid="000e5881" style:font-size-asian="12pt" style:font-size-complex="12pt"/>
    </style:style>
    <style:style style:name="T229" style:family="text">
      <style:text-properties fo:font-variant="normal" fo:text-transform="none" style:text-position="0% 100%" style:font-name="Times New Roman" fo:font-size="12pt" style:text-underline-style="none" style:font-size-asian="12pt" style:font-size-complex="12pt"/>
    </style:style>
    <style:style style:name="T230" style:family="text">
      <style:text-properties fo:font-variant="normal" fo:text-transform="none" style:text-position="0% 100%" style:font-name="Times New Roman" fo:font-size="12pt" style:text-underline-style="none" officeooo:rsid="002007de" style:font-size-asian="12pt" style:font-size-complex="12pt"/>
    </style:style>
    <style:style style:name="T231" style:family="text">
      <style:text-properties fo:font-variant="normal" fo:text-transform="none" style:text-position="0% 100%" style:font-name="Times New Roman" fo:font-size="12pt" style:text-underline-style="none" officeooo:rsid="0020a493" style:font-size-asian="12pt" style:font-size-complex="12pt"/>
    </style:style>
    <style:style style:name="T232" style:family="text">
      <style:text-properties fo:font-variant="normal" fo:text-transform="none" style:text-position="0% 100%" style:font-name="Times New Roman" fo:font-size="12pt" style:text-underline-style="none" officeooo:rsid="002dce4a" style:font-size-asian="12pt" style:font-size-complex="12pt"/>
    </style:style>
    <style:style style:name="T233" style:family="text">
      <style:text-properties fo:font-variant="normal" fo:text-transform="none" style:text-position="0% 100%" style:font-name="Times New Roman" fo:font-size="12pt" style:text-underline-style="none" officeooo:rsid="000e5881" style:font-size-asian="12pt" style:font-size-complex="12pt"/>
    </style:style>
    <style:style style:name="T234" style:family="text">
      <style:text-properties fo:font-variant="normal" fo:text-transform="none" style:text-position="0% 100%" style:font-name="Times New Roman" fo:font-size="12pt" style:text-underline-style="none" fo:font-weight="normal" style:font-size-asian="12pt" style:font-size-complex="12pt"/>
    </style:style>
    <style:style style:name="T235" style:family="text">
      <style:text-properties fo:font-variant="normal" fo:text-transform="none" style:text-position="0% 100%" style:font-name="Times New Roman" fo:font-size="12pt" style:text-underline-style="none" fo:font-weight="normal" officeooo:rsid="002007de" style:font-size-asian="12pt" style:font-size-complex="12pt"/>
    </style:style>
    <style:style style:name="T236" style:family="text">
      <style:text-properties fo:font-variant="normal" fo:text-transform="none" style:text-position="0% 100%" style:font-name="Times New Roman" fo:font-size="12pt" style:text-underline-style="none" fo:font-weight="normal" officeooo:rsid="00342ce7" style:font-size-asian="12pt" style:font-size-complex="12pt"/>
    </style:style>
    <style:style style:name="T237" style:family="text">
      <style:text-properties fo:font-variant="normal" fo:text-transform="none" style:text-position="0% 100%" style:font-name="Times New Roman" fo:font-size="12pt" style:text-underline-style="none" fo:font-weight="normal" officeooo:rsid="0020a493" style:font-size-asian="12pt" style:font-size-complex="12pt"/>
    </style:style>
    <style:style style:name="T238" style:family="text">
      <style:text-properties fo:font-variant="normal" fo:text-transform="none" style:text-position="0% 100%" style:font-name="Times New Roman" fo:font-size="12pt" style:text-underline-style="none" fo:font-weight="normal" officeooo:rsid="002dce4a" style:font-size-asian="12pt" style:font-size-complex="12pt"/>
    </style:style>
    <style:style style:name="T239" style:family="text">
      <style:text-properties fo:font-variant="normal" fo:text-transform="none" style:text-position="0% 100%" style:font-name="Times New Roman" fo:font-size="12pt" style:text-underline-style="none" fo:font-weight="normal" officeooo:rsid="000e5881" style:font-size-asian="12pt" style:font-size-complex="12pt"/>
    </style:style>
    <style:style style:name="T240" style:family="text">
      <style:text-properties fo:font-variant="normal" fo:text-transform="none" style:text-position="0% 100%" style:font-name="Times New Roman" fo:font-size="12pt" fo:font-style="normal" officeooo:rsid="002dce4a" style:font-size-asian="12pt" style:font-size-complex="12pt"/>
    </style:style>
    <style:style style:name="T241" style:family="text">
      <style:text-properties fo:font-variant="normal" fo:text-transform="none" style:text-position="0% 100%" style:font-name="Times New Roman" fo:font-size="12pt" fo:font-style="normal" officeooo:rsid="000e5881" style:font-size-asian="12pt" style:font-size-complex="12pt"/>
    </style:style>
    <style:style style:name="T242" style:family="text">
      <style:text-properties fo:font-variant="normal" fo:text-transform="none" style:text-position="0% 100%" style:font-name="Times New Roman" fo:font-size="12pt" fo:font-style="normal" style:text-underline-style="none" officeooo:rsid="002dce4a" style:font-size-asian="12pt" style:font-size-complex="12pt"/>
    </style:style>
    <style:style style:name="T243" style:family="text">
      <style:text-properties fo:font-variant="normal" fo:text-transform="none" style:text-position="0% 100%" style:font-name="Times New Roman" fo:font-size="12pt" fo:font-style="normal" style:text-underline-style="none" officeooo:rsid="000e5881" style:font-size-asian="12pt" style:font-size-complex="12pt"/>
    </style:style>
    <style:style style:name="T244" style:family="text">
      <style:text-properties fo:font-variant="normal" fo:text-transform="none" style:text-position="0% 100%" style:font-name="Times New Roman" fo:font-size="12pt" fo:font-style="normal" style:text-underline-style="none" fo:font-weight="normal" officeooo:rsid="002dce4a" style:font-size-asian="12pt" style:font-size-complex="12pt"/>
    </style:style>
    <style:style style:name="T245" style:family="text">
      <style:text-properties fo:font-variant="normal" fo:text-transform="none" style:text-position="0% 100%" style:font-name="Times New Roman" fo:font-size="12pt" fo:font-style="normal" style:text-underline-style="none" fo:font-weight="normal" officeooo:rsid="000e5881" style:font-size-asian="12pt" style:font-size-complex="12pt"/>
    </style:style>
    <style:style style:name="T246" style:family="text">
      <style:text-properties fo:font-variant="normal" fo:text-transform="none" style:text-position="0% 100%" fo:font-style="italic" style:font-style-asian="italic"/>
    </style:style>
    <style:style style:name="T247" style:family="text">
      <style:text-properties fo:font-variant="normal" fo:text-transform="none" style:text-position="0% 100%" fo:font-style="italic" style:text-underline-style="none" style:font-style-asian="italic"/>
    </style:style>
    <style:style style:name="T248" style:family="text">
      <style:text-properties fo:font-variant="normal" fo:text-transform="none" style:text-position="0% 100%" fo:font-style="italic" style:text-underline-style="none" fo:font-weight="normal" style:font-style-asian="italic"/>
    </style:style>
    <style:style style:name="T249" style:family="text">
      <style:text-properties fo:font-variant="normal" fo:text-transform="none" style:text-position="0% 100%" style:text-underline-style="none"/>
    </style:style>
    <style:style style:name="T250" style:family="text">
      <style:text-properties fo:font-variant="normal" fo:text-transform="none" style:text-position="0% 100%" style:text-underline-style="none" fo:font-weight="normal"/>
    </style:style>
    <style:style style:name="T251" style:family="text">
      <style:text-properties fo:font-variant="normal" fo:text-transform="none" style:text-position="0% 100%" fo:font-style="normal"/>
    </style:style>
    <style:style style:name="T252" style:family="text">
      <style:text-properties fo:font-variant="normal" fo:text-transform="none" style:text-position="0% 100%" fo:font-style="normal" style:text-underline-style="none"/>
    </style:style>
    <style:style style:name="T253" style:family="text">
      <style:text-properties fo:font-variant="normal" fo:text-transform="none" style:text-position="0% 100%" fo:font-style="normal" style:text-underline-style="none" fo:font-weight="normal"/>
    </style:style>
    <style:style style:name="T254" style:family="text">
      <style:text-properties style:font-style-asian="italic"/>
    </style:style>
    <style:style style:name="T255" style:family="text">
      <style:text-properties style:text-position="super 58%"/>
    </style:style>
    <style:style style:name="T256" style:family="text">
      <style:text-properties style:text-position="super 58%" fo:font-style="italic" style:font-style-asian="italic"/>
    </style:style>
    <style:style style:name="T257" style:family="text">
      <style:text-properties officeooo:rsid="00596679"/>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TÍTULO DE LA PONENCIA: “Venenos, curas y matayuyos” Saberes populares sobre la peligrosidad de los plaguicidas agrícolas y la prevención de su exposición en el contexto de sojización uruguaya </text:p>
      <text:p text:style-name="P23"><text:span text:style-name="T48">Eje temático: </text:span><text:span text:style-name="T60">2</text:span></text:p>
      <text:p text:style-name="P23"><text:span text:style-name="T48">Apellido y nombre</text:span><text:span text:style-name="T60">: Evia Bertullo, Victoria</text:span></text:p>
      <text:p text:style-name="P12"><text:span text:style-name="T87">Pertenencia institucional: </text:span><text:span text:style-name="T48">Universidad de la República, Uruguay </text:span></text:p>
      <text:p text:style-name="P35"><text:span text:style-name="T146">Dirección de correo electrónico: </text:span><text:a xlink:type="simple" xlink:href="mailto:vicevia@gmail.com" text:style-name="Internet_20_link" text:visited-style-name="Visited_20_Internet_20_Link"><text:span text:style-name="T147">vicevia@gmail.com</text:span></text:a></text:p>
      <text:p text:style-name="P67"><text:span text:style-name="T173">Introducción </text:span></text:p>
      <text:p text:style-name="P68"><text:span text:style-name="T155">D</text:span><text:span text:style-name="T154">esde principios de la década del 2000 </text:span><text:span text:style-name="T156">Uruguay </text:span><text:span text:style-name="T154">ha atravesado por un proceso de sojización </text:span><text:span text:style-name="T157">que ha sido </text:span><text:span text:style-name="T154">relacionad</text:span><text:span text:style-name="T158">o</text:span><text:span text:style-name="T154"> con un incremento exponencial de los volúmenes </text:span><text:span text:style-name="T158">de plaguicidas</text:span><text:span text:style-name="T158"><text:note text:id="ftn1" text:note-class="footnote"><text:note-citation>1</text:note-citation><text:note-body><text:p text:style-name="Footnote">La definición de plaguicidas de la FAO/OMS (1997) incluye herbicidas, insecticidas y fungicidas.</text:p></text:note-body></text:note></text:span><text:span text:style-name="T154"> usados, </text:span><text:span text:style-name="T155">lo que se</text:span><text:span text:style-name="T154"> evidencia tanto en los números de sustancias importadas como en la presencia de dichas sustancias en distintas matrices ‘ambientales’ </text:span><text:reference-mark-start text:name="ZOTERO_ITEM CSL_CITATION {&quot;citationID&quot;:&quot;VuFT8L2V&quot;,&quot;properties&quot;:{&quot;formattedCitation&quot;:&quot;(CEUTA 2006, Blum {\\i{}et al.} 2008, Eguren {\\i{}et al.} 2008, Cespedes-Payret {\\i{}et al.} 2009, Garc\\uc0\\u237{}a Pr\\uc0\\u233{}chac, {\\i{}et al.} 2010, R\\uc0\\u237{}os {\\i{}et al.} 2010, Brazeiro {\\i{}et al.} 2011, Colombo {\\i{}et al.} 2011, Narbondo and Oyhantcabal 2011, Nardo 2011, R\\uc0\\u237{}os 2012, Manta {\\i{}et al.} 2013, Soutullo {\\i{}et al.} 2013, Nardo {\\i{}et al.} 2015, Galeano {\\i{}et al.} 2016, Galeano 2017a, 2017b, Ernst {\\i{}et al.} 2018, Figueredo {\\i{}et al.} 2018)&quot;,&quot;plainCitation&quot;:&quot;(CEUTA 2006, Blum et al. 2008, Eguren et al. 2008, Cespedes-Payret et al. 2009, García Préchac, et al. 2010, Ríos et al. 2010, Brazeiro et al. 2011, Colombo et al. 2011, Narbondo and Oyhantcabal 2011, Nardo 2011, Ríos 2012, Manta et al. 2013, Soutullo et al. 2013, Nardo et al. 2015, Galeano et al. 2016, Galeano 2017a, 2017b, Ernst et al. 2018, Figueredo et al. 2018)&quot;,&quot;noteIndex&quot;:0},&quot;citationItems&quot;:[{&quot;id&quot;:304,&quot;uris&quot;:[&quot;http://zotero.org/users/4980409/items/RDYBQN2R&quot;],&quot;uri&quot;:[&quot;http://zotero.org/users/4980409/items/RDYBQN2R&quot;],&quot;itemData&quot;:{&quot;id&quot;:304,&quot;type&quot;:&quot;report&quot;,&quot;title&quot;:&quot;Agrotóxicos en Uruguay: miradas desde los afectados&quot;,&quot;publisher&quot;:&quot;Centro Uruguayo de Tecnologías Apropiadas&quot;,&quot;publisher-place&quot;:&quot;Montevideo, Uruguay&quot;,&quot;page&quot;:&quot;58&quot;,&quot;event-place&quot;:&quot;Montevideo, Uruguay&quot;,&quot;author&quot;:[{&quot;family&quot;:&quot;CEUTA&quot;,&quot;given&quot;:&quot;&quot;}],&quot;issued&quot;:{&quot;date-parts&quot;:[[&quot;2006&quot;]]}}},{&quot;id&quot;:264,&quot;uris&quot;:[&quot;http://zotero.org/users/4980409/items/7Q9F9L65&quot;],&quot;uri&quot;:[&quot;http://zotero.org/users/4980409/items/7Q9F9L65&quot;],&quot;itemData&quot;:{&quot;id&quot;:264,&quot;type&quot;:&quot;article-journal&quot;,&quot;title&quot;:&quot;Soja transgénica y sus impactos en Uruguay&quot;,&quot;container-title&quot;:&quot;La nueva colonización. Montevideo, RAP-AL Uruguay. 194p&quot;,&quot;author&quot;:[{&quot;family&quot;:&quot;Blum&quot;,&quot;given&quot;:&quot;Alfredo&quot;},{&quot;family&quot;:&quot;Narbondo&quot;,&quot;given&quot;:&quot;Ignacio&quot;},{&quot;family&quot;:&quot;Oyhantcabal&quot;,&quot;given&quot;:&quot;Gabriel&quot;},{&quot;family&quot;:&quot;Sancho&quot;,&quot;given&quot;:&quot;Diego&quot;}],&quot;issued&quot;:{&quot;date-parts&quot;:[[&quot;2008&quot;]]}}},{&quot;id&quot;:79,&quot;uris&quot;:[&quot;http://zotero.org/users/4980409/items/ISGCTZV6&quot;],&quot;uri&quot;:[&quot;http://zotero.org/users/4980409/items/ISGCTZV6&quot;],&quot;itemData&quot;:{&quot;id&quot;:79,&quot;type&quot;:&quot;article-journal&quot;,&quot;title&quot;:&quot;Gestión ambiental de cuencas de uso agropecuario&quot;,&quot;container-title&quot;:&quot;Revista Arroz&quot;,&quot;page&quot;:&quot;10-20&quot;,&quot;issue&quot;:&quot;55&quot;,&quot;author&quot;:[{&quot;family&quot;:&quot;Eguren&quot;,&quot;given&quot;:&quot;G.&quot;},{&quot;family&quot;:&quot;García&quot;,&quot;given&quot;:&quot;C.&quot;},{&quot;family&quot;:&quot;Rivas-Rivera&quot;,&quot;given&quot;:&quot;N.&quot;},{&quot;family&quot;:&quot;Bandeira&quot;,&quot;given&quot;:&quot;S.&quot;},{&quot;family&quot;:&quot;Vidal&quot;,&quot;given&quot;:&quot;N.&quot;},{&quot;family&quot;:&quot;Moura&quot;,&quot;given&quot;:&quot;M.&quot;},{&quot;family&quot;:&quot;Teixeira de Mello&quot;,&quot;given&quot;:&quot;F.&quot;},{&quot;family&quot;:&quot;Böcking&quot;,&quot;given&quot;:&quot;B.&quot;}],&quot;issued&quot;:{&quot;date-parts&quot;:[[&quot;2008&quot;]]}}},{&quot;id&quot;:66,&quot;uris&quot;:[&quot;http://zotero.org/users/4980409/items/232ST96A&quot;],&quot;uri&quot;:[&quot;http://zotero.org/users/4980409/items/232ST96A&quot;],&quot;itemData&quot;:{&quot;id&quot;:66,&quot;type&quot;:&quot;article-journal&quot;,&quot;title&quot;:&quot;The irruption of new agro-industrial technologies in Uruguay and their environmental impacts on soil, water supply and biodiversity: a review&quot;,&quot;container-title&quot;:&quot;International Journal of Environment and Health&quot;,&quot;page&quot;:&quot;175-197&quot;,&quot;volume&quot;:&quot;3&quot;,&quot;issue&quot;:&quot;2&quot;,&quot;source&quot;:&quot;inderscienceonline.com (Atypon)&quot;,&quot;abstract&quot;:&quot;In recent years, economic growth has produced a global change in the demand for food, fibre and energy supply. This has gone together with the globalisation of the agro-industrial production systems, leading to a qualitative change in land use because of intensive use of technological inputs. Uruguay, just as the other countries of the region, is part of this phenomenon. The massive introduction of forest crops has been made over native grassland ecosystems, replacing traditional productive activities of the post-colonial period. Research on eucalyptus afforestation shows depletion of the ecosystem services associated with grassland and loss of the resilience capacity of the system. Impacts on soil organic matter, soil physicochemical properties, the hydrological cycle and on biodiversity are analysed. This review (with emphasis on Uruguay and the River Plata Basin) tries to contribute to an integrated vision of the environmental consequences of current land-use change.&quot;,&quot;DOI&quot;:&quot;10.1504/IJEnvH.2009.024877&quot;,&quot;ISSN&quot;:&quot;1743-4955&quot;,&quot;title-short&quot;:&quot;The irruption of new agro-industrial technologies in Uruguay and their environmental impacts on soil, water supply and biodiversity&quot;,&quot;journalAbbreviation&quot;:&quot;International Journal of Environment and Health&quot;,&quot;author&quot;:[{&quot;family&quot;:&quot;Cespedes-Payret&quot;,&quot;given&quot;:&quot;Carlos&quot;},{&quot;family&quot;:&quot;Pineiro&quot;,&quot;given&quot;:&quot;Gustavo&quot;},{&quot;family&quot;:&quot;Achkar&quot;,&quot;given&quot;:&quot;Marcel&quot;},{&quot;family&quot;:&quot;Gutierrez&quot;,&quot;given&quot;:&quot;Ofelia&quot;},{&quot;family&quot;:&quot;&quot;,&quot;given&quot;:&quot;Daniel Panario&quot;}],&quot;issued&quot;:{&quot;date-parts&quot;:[[&quot;2009&quot;,1,1]]}}},{&quot;id&quot;:738,&quot;uris&quot;:[&quot;http://zotero.org/users/4980409/items/VIQ9M29F&quot;],&quot;uri&quot;:[&quot;http://zotero.org/users/4980409/items/VIQ9M29F&quot;],&quot;itemData&quot;:{&quot;id&quot;:738,&quot;type&quot;:&quot;book&quot;,&quot;title&quot;:&quot;Intensificación agrícola: Oportunidades y Amenazas para un país productivo y natural.&quot;,&quot;publisher&quot;:&quot;CSIC&quot;,&quot;publisher-place&quot;:&quot;Montevideo&quot;,&quot;event-place&quot;:&quot;Montevideo&quot;,&quot;author&quot;:[{&quot;family&quot;:&quot;García Préchac,&quot;,&quot;given&quot;:&quot;Fernando&quot;},{&quot;family&quot;:&quot;Ernst&quot;,&quot;given&quot;:&quot;Osvaldo&quot;},{&quot;family&quot;:&quot;Bidegain&quot;,&quot;given&quot;:&quot;Mario&quot;},{&quot;family&quot;:&quot;Pristch&quot;,&quot;given&quot;:&quot;Clara&quot;},{&quot;family&quot;:&quot;Ferenczi&quot;,&quot;given&quot;:&quot;Alejandra&quot;},{&quot;family&quot;:&quot;Rivas&quot;,&quot;given&quot;:&quot;Mercedes&quot;}],&quot;issued&quot;:{&quot;date-parts&quot;:[[&quot;2010&quot;]]}}},{&quot;id&quot;:77,&quot;uris&quot;:[&quot;http://zotero.org/users/4980409/items/LT4WGPGC&quot;],&quot;uri&quot;:[&quot;http://zotero.org/users/4980409/items/LT4WGPGC&quot;],&quot;itemData&quot;:{&quot;id&quot;:77,&quot;type&quot;:&quot;article-journal&quot;,&quot;title&quot;:&quot;Evaluación participativa de plaguicidas en el sitio RAMSAR, Parque Nacional Esteros de Farrapos e Islas del Río Uruguay&quot;,&quot;container-title&quot;:&quot;Vida Silvestre Uruguay, Montevideo&quot;,&quot;author&quot;:[{&quot;family&quot;:&quot;Ríos&quot;,&quot;given&quot;:&quot;Mariana&quot;},{&quot;family&quot;:&quot;Zaldúa&quot;,&quot;given&quot;:&quot;Natalia&quot;},{&quot;family&quot;:&quot;Cupeiro&quot;,&quot;given&quot;:&quot;Sabrina&quot;}],&quot;issued&quot;:{&quot;date-parts&quot;:[[&quot;2010&quot;]]}}},{&quot;id&quot;:301,&quot;uris&quot;:[&quot;http://zotero.org/users/4980409/items/BUHP6E93&quot;],&quot;uri&quot;:[&quot;http://zotero.org/users/4980409/items/BUHP6E93&quot;],&quot;itemData&quot;:{&quot;id&quot;:301,&quot;type&quot;:&quot;article-journal&quot;,&quot;title&quot;:&quot;Sojización, Biodiversidad y Sociedad: Abordaje interdisciplinario de los impactos socio-ambientales de la intensificación agrícola en Soriano. Mesa 1: Experiencias de investigación interdisciplinaria&quot;,&quot;container-title&quot;:&quot;Reflexiones sobre la interdisciplinaria en la Universidad de la República&quot;,&quot;author&quot;:[{&quot;family&quot;:&quot;Brazeiro&quot;,&quot;given&quot;:&quot;Alejandro&quot;},{&quot;family&quot;:&quot;Santos&quot;,&quot;given&quot;:&quot;Carlos&quot;},{&quot;family&quot;:&quot;Soutullo&quot;,&quot;given&quot;:&quot;Alvaro&quot;},{&quot;family&quot;:&quot;Achkar&quot;,&quot;given&quot;:&quot;Marcel&quot;},{&quot;family&quot;:&quot;Oyhantcabal&quot;,&quot;given&quot;:&quot;Gabriel&quot;},{&quot;family&quot;:&quot;Faccio&quot;,&quot;given&quot;:&quot;Carolina&quot;},{&quot;family&quot;:&quot;Berro&quot;,&quot;given&quot;:&quot;Ignacio&quot;}],&quot;issued&quot;:{&quot;date-parts&quot;:[[&quot;2011&quot;]]}}},{&quot;id&quot;:90,&quot;uris&quot;:[&quot;http://zotero.org/users/4980409/items/7HBPJS6Z&quot;],&quot;uri&quot;:[&quot;http://zotero.org/users/4980409/items/7HBPJS6Z&quot;],&quot;itemData&quot;:{&quot;id&quot;:90,&quot;type&quot;:&quot;article-journal&quot;,&quot;title&quot;:&quot;Risk ranking of multiple-POPs in detritivorous fish from the Río de la Plata&quot;,&quot;container-title&quot;:&quot;Chemosphere&quot;,&quot;page&quot;:&quot;882-889&quot;,&quot;volume&quot;:&quot;83&quot;,&quot;issue&quot;:&quot;6&quot;,&quot;source&quot;:&quot;PubMed&quot;,&quot;abstract&quot;:&quot;To evaluate the bioaccumulation and the risk associated to consumption of lipid-rich detritivorous fish, a comprehensive set of organic pollutants (n=213) including polychlorinated biphenyls (PCBs), dioxin like PCBs (dlPCBs), chlorinated pesticides (CHLPs), chlorobenzenes (CBzs), polybrominated diphenyl ethers (PBDEs), polychlorinated dibenzo dioxins and furans (PCDD/F), resolved (ALI) and unresolved aliphatic hydrocarbons (UCM) and linear alkyl benzenes (LABs) were analyzed in Sábalo fish (Prochilodus lineatus) collected in the polluted Metropolitan Buenos Aires coast and in migrating specimens. Fatty fish muscles (lipids: 74±9.3% dry weight) contained homogeneous (24-51% variability) and very high-concentrations of organic pollutants ranging from 60 to 1,300 μg g(-1) fresh weight (fw) ALI+UCM; 10-40 μg g(-1) fw LABs and PCBs; 0.1-1 μg g(-1) fw dlPCBs, DDTs, chlordanes, CBzs and PBDEs; 0.01-0.1 μg g(-1) fw mirex, endosulfans, aldrin, dieldrin, endrin and 0.07-0.2 ng g(-1) PCDD/F. Total toxicity equivalents (TEQs) ranged from 60 to 395 pg g(-1) fw (34±17 and 213±124 pg g(-1) TEQs for PCDD/F and dlPCBs respectively). These are among the highest concentrations reported for fish and point out the remarkable ability of Sábalo to feed on anthropogenic organic-enriched particles and tolerate a high pollutant load. Contaminant signatures show partial alteration with still abundant lower molecular weight components indicating that fish feeds directly in the outfalls. Consumption limits based on reference doses ranged from 0.1 (PCBs) to &gt;1,2000 g d(-1) (endosulfan) allowing a comprehensive risk-based ranking of contaminants in this long-range migrating, detritivorous fish.&quot;,&quot;DOI&quot;:&quot;10.1016/j.chemosphere.2011.02.084&quot;,&quot;ISSN&quot;:&quot;1879-1298&quot;,&quot;note&quot;:&quot;PMID: 21435687&quot;,&quot;journalAbbreviation&quot;:&quot;Chemosphere&quot;,&quot;language&quot;:&quot;eng&quot;,&quot;author&quot;:[{&quot;family&quot;:&quot;Colombo&quot;,&quot;given&quot;:&quot;J. C.&quot;},{&quot;family&quot;:&quot;Cappelletti&quot;,&quot;given&quot;:&quot;N.&quot;},{&quot;family&quot;:&quot;Williamson&quot;,&quot;given&quot;:&quot;M.&quot;},{&quot;family&quot;:&quot;Migoya&quot;,&quot;given&quot;:&quot;M. C.&quot;},{&quot;family&quot;:&quot;Speranza&quot;,&quot;given&quot;:&quot;E.&quot;},{&quot;family&quot;:&quot;Sericano&quot;,&quot;given&quot;:&quot;J.&quot;},{&quot;family&quot;:&quot;Muir&quot;,&quot;given&quot;:&quot;D. C. G.&quot;}],&quot;issued&quot;:{&quot;date-parts&quot;:[[&quot;2011&quot;,4]]}}},{&quot;id&quot;:62,&quot;uris&quot;:[&quot;http://zotero.org/users/4980409/items/WTBIQWJP&quot;],&quot;uri&quot;:[&quot;http://zotero.org/users/4980409/items/WTBIQWJP&quot;],&quot;itemData&quot;:{&quot;id&quot;:62,&quot;type&quot;:&quot;book&quot;,&quot;title&quot;:&quot;Radiografía del agronegocio sojero: descripción de los principales actores y de los impactos socio-económicos en Uruguay. Edición ampliada y actualizada a 2010&quot;,&quot;publisher&quot;:&quot;REDES AT&quot;,&quot;publisher-place&quot;:&quot;Montevideo&quot;,&quot;event-place&quot;:&quot;Montevideo&quot;,&quot;author&quot;:[{&quot;family&quot;:&quot;Narbondo&quot;,&quot;given&quot;:&quot;Ignacio&quot;},{&quot;family&quot;:&quot;Oyhantcabal&quot;,&quot;given&quot;:&quot;Gabriel&quot;}],&quot;issued&quot;:{&quot;date-parts&quot;:[[&quot;2011&quot;]]}}},{&quot;id&quot;:69,&quot;uris&quot;:[&quot;http://zotero.org/users/4980409/items/ZSNENXI8&quot;],&quot;uri&quot;:[&quot;http://zotero.org/users/4980409/items/ZSNENXI8&quot;],&quot;itemData&quot;:{&quot;id&quot;:69,&quot;type&quot;:&quot;thesis&quot;,&quot;title&quot;:&quot;Estudio del impacto de plaguicidas utilizados en el cultivo de soja y en otras actividades agrícolas sobre las especies acuáticas de consumo humano en el Área Protegida Laguna de Rocha&quot;,&quot;publisher&quot;:&quot;Universidad Católica&quot;,&quot;publisher-place&quot;:&quot;Montevideo, Uruguay&quot;,&quot;genre&quot;:&quot;Tesis de maestría en nutrición con énfasis en Salud pública.&quot;,&quot;event-place&quot;:&quot;Montevideo, Uruguay&quot;,&quot;author&quot;:[{&quot;family&quot;:&quot;Nardo&quot;,&quot;given&quot;:&quot;Daniela&quot;}],&quot;issued&quot;:{&quot;date-parts&quot;:[[&quot;2011&quot;]]}}},{&quot;id&quot;:78,&quot;uris&quot;:[&quot;http://zotero.org/users/4980409/items/ZR4X5SPZ&quot;],&quot;uri&quot;:[&quot;http://zotero.org/users/4980409/items/ZR4X5SPZ&quot;],&quot;itemData&quot;:{&quot;id&quot;:78,&quot;type&quot;:&quot;thesis&quot;,&quot;title&quot;:&quot;Evaluación participativa de impactos de los plaguicidas utilizados en soja y forestación en un área protegida y su cuenca&quot;,&quot;publisher&quot;:&quot;Facultad de Ciencias, Universidad de la República&quot;,&quot;publisher-place&quot;:&quot;Montevideo, Uruguay&quot;,&quot;genre&quot;:&quot;Maestría en Ciencias Ambientales&quot;,&quot;event-place&quot;:&quot;Montevideo, Uruguay&quot;,&quot;URL&quot;:&quot;https://www.colibri.udelar.edu.uy/jspui/bitstream/123456789/3977/1/uy24-15946.pdf&quot;,&quot;author&quot;:[{&quot;family&quot;:&quot;Ríos&quot;,&quot;given&quot;:&quot;Mariana&quot;}],&quot;issued&quot;:{&quot;date-parts&quot;:[[&quot;2012&quot;]]}}},{&quot;id&quot;:76,&quot;uris&quot;:[&quot;http://zotero.org/users/4980409/items/F7UMC94Y&quot;],&quot;uri&quot;:[&quot;http://zotero.org/users/4980409/items/F7UMC94Y&quot;],&quot;itemData&quot;:{&quot;id&quot;:76,&quot;type&quot;:&quot;article&quot;,&quot;title&quot;:&quot;Informe sobre la calidad del agua en la cuenca del Río Santa Lucía: estado de situación y recomendaciones&quot;,&quot;author&quot;:[{&quot;family&quot;:&quot;Manta&quot;,&quot;given&quot;:&quot;Eduardo&quot;},{&quot;family&quot;:&quot;Cancela&quot;,&quot;given&quot;:&quot;H.&quot;},{&quot;family&quot;:&quot;Garcia-Préchac&quot;,&quot;given&quot;:&quot;Fernando&quot;}],&quot;issued&quot;:{&quot;date-parts&quot;:[[&quot;2013&quot;]]}}},{&quot;id&quot;:22,&quot;uris&quot;:[&quot;http://zotero.org/users/4980409/items/26VU85EK&quot;],&quot;uri&quot;:[&quot;http://zotero.org/users/4980409/items/26VU85EK&quot;],&quot;itemData&quot;:{&quot;id&quot;:22,&quot;type&quot;:&quot;chapter&quot;,&quot;title&quot;:&quot;Impactos socioambientales de la expansión agrícola en Uruguay: una mirada interdisciplinaria al proceso de “sojización”&quot;,&quot;container-title&quot;:&quot;Evaluación de los cambios de estado en ecosistemas  degradados de Iberoamérica&quot;,&quot;publisher&quot;:&quot;CYTED&quot;,&quot;publisher-place&quot;:&quot;Buenos Aires&quot;,&quot;edition&quot;:&quot;Lucas Fernández Reyes y Alejandra Vanina Volpedo&quot;,&quot;event-place&quot;:&quot;Buenos Aires&quot;,&quot;ISBN&quot;:&quot;ISBN: 978-987-29881-0-4&quot;,&quot;author&quot;:[{&quot;family&quot;:&quot;Soutullo&quot;,&quot;given&quot;:&quot;Alvaro&quot;},{&quot;family&quot;:&quot;Oyhantcabal&quot;,&quot;given&quot;:&quot;Gabriel&quot;},{&quot;family&quot;:&quot;Santos&quot;,&quot;given&quot;:&quot;Carlos&quot;},{&quot;family&quot;:&quot;Nin&quot;,&quot;given&quot;:&quot;Mariana&quot;},{&quot;family&quot;:&quot;Arbeletche&quot;,&quot;given&quot;:&quot;Pedro&quot;},{&quot;literal&quot;:&quot;Marcel Achkar&quot;},{&quot;literal&quot;:&quot;Carolina Faccio&quot;},{&quot;literal&quot;:&quot;Alejandro Brazeiro&quot;}],&quot;issued&quot;:{&quot;date-parts&quot;:[[&quot;2013&quot;]]}}},{&quot;id&quot;:70,&quot;uris&quot;:[&quot;http://zotero.org/users/4980409/items/G6N2HELV&quot;],&quot;uri&quot;:[&quot;http://zotero.org/users/4980409/items/G6N2HELV&quot;],&quot;itemData&quot;:{&quot;id&quot;:70,&quot;type&quot;:&quot;article-journal&quot;,&quot;title&quot;:&quot;Determinación de Glifosato mediante inmunoensayo enzimático (ELISA) en el Paisaje Protegido Laguna de Rocha y su entorno, Uruguay.&quot;,&quot;container-title&quot;:&quot;INNOTEC&quot;,&quot;page&quot;:&quot;64-70&quot;,&quot;issue&quot;:&quot;10 ene-dic&quot;,&quot;source&quot;:&quot;ojs.latu.org.uy&quot;,&quot;abstract&quot;:&quot;In the surroundings of the Laguna de Rocha, the area dedicated to agricultural activities has increased as well as&amp;nbsp;the use of pesticides. One of these pesticides is the glyphosate herbicide, used mainly for farming soy.By employing the Enzyme-Linked Immunosorbent Assay (ELISA) technique, the presence of glyphosate in the&amp;nbsp;lagoon and some of its tributaries was tested in two specific moments in time. Glyphosate was detected in 27 out of&amp;nbsp;28 studied samples. Positive results in samples tested with ELISA were further confirmed by Ion Chromatography.&amp;nbsp;The ELISA method proved to be a suitable screening tool for determining the presence of glyphosate in water.&quot;,&quot;ISSN&quot;:&quot;1688-6593&quot;,&quot;language&quot;:&quot;es&quot;,&quot;author&quot;:[{&quot;family&quot;:&quot;Nardo&quot;,&quot;given&quot;:&quot;Daniela&quot;},{&quot;family&quot;:&quot;Evia&quot;,&quot;given&quot;:&quot;Gerardo&quot;},{&quot;family&quot;:&quot;Castiglioni&quot;,&quot;given&quot;:&quot;Enrique&quot;},{&quot;family&quot;:&quot;Egaña&quot;,&quot;given&quot;:&quot;Eduardo&quot;},{&quot;family&quot;:&quot;Galietta&quot;,&quot;given&quot;:&quot;Giovanni&quot;},{&quot;family&quot;:&quot;Laporta&quot;,&quot;given&quot;:&quot;Martín&quot;},{&quot;family&quot;:&quot;Chichet&quot;,&quot;given&quot;:&quot;María Eugenia Núñez&quot;}],&quot;issued&quot;:{&quot;date-parts&quot;:[[&quot;2015&quot;,12,30]]}}},{&quot;id&quot;:287,&quot;uris&quot;:[&quot;http://zotero.org/users/4980409/items/JCDAX7YA&quot;],&quot;uri&quot;:[&quot;http://zotero.org/users/4980409/items/JCDAX7YA&quot;],&quot;itemData&quot;:{&quot;id&quot;:287,&quot;type&quot;:&quot;report&quot;,&quot;title&quot;:&quot;Cultivos transgénicos en Uruguay. Aportes para la comprensión de un tema complejo. Informe final del proyecto financiado por el Fondo Universitario para la comprensión pública de temas de interés general. Edición 2014&quot;,&quot;collection-title&quot;:&quot;Proyecto Cultivos Transgénicos en Uruguay. Apotes para la comprensión de un tema complejo desde un abordaje multidisciplinario. Financiado por el Fondo Universitario para la comprensión pública de temas de interés general. Edición 2014&quot;,&quot;publisher&quot;:&quot;CSIC, UdelaR&quot;,&quot;publisher-place&quot;:&quot;Montevideo, Uruguay&quot;,&quot;genre&quot;:&quot;Informe técnico&quot;,&quot;event-place&quot;:&quot;Montevideo, Uruguay&quot;,&quot;number&quot;:&quot;Informe Final&quot;,&quot;author&quot;:[{&quot;family&quot;:&quot;Galeano&quot;,&quot;given&quot;:&quot;Pablo&quot;},{&quot;family&quot;:&quot;Galván&quot;,&quot;given&quot;:&quot;Guillermo&quot;},{&quot;family&quot;:&quot;Cauci&quot;,&quot;given&quot;:&quot;Adriana&quot;},{&quot;family&quot;:&quot;Martínez Debat&quot;,&quot;given&quot;:&quot;Claudio&quot;},{&quot;family&quot;:&quot;Oyhantcabal&quot;,&quot;given&quot;:&quot;Gabriel&quot;},{&quot;family&quot;:&quot;Narbondo&quot;,&quot;given&quot;:&quot;Ignacio&quot;},{&quot;family&quot;:&quot;Barcia&quot;,&quot;given&quot;:&quot;Mariela&quot;},{&quot;family&quot;:&quot;Burger&quot;,&quot;given&quot;:&quot;Mabel&quot;},{&quot;family&quot;:&quot;Bajsa&quot;,&quot;given&quot;:&quot;Natalia&quot;},{&quot;family&quot;:&quot;Evia&quot;,&quot;given&quot;:&quot;Victoria&quot;},{&quot;family&quot;:&quot;Artia&quot;,&quot;given&quot;:&quot;Patricia&quot;},{&quot;family&quot;:&quot;Bandeira&quot;,&quot;given&quot;:&quot;Elisa&quot;},{&quot;family&quot;:&quot;Taroco&quot;,&quot;given&quot;:&quot;Lara&quot;},{&quot;family&quot;:&quot;Rosano&quot;,&quot;given&quot;:&quot;Laura&quot;},{&quot;family&quot;:&quot;Franco&quot;,&quot;given&quot;:&quot;Laura&quot;}],&quot;issued&quot;:{&quot;date-parts&quot;:[[&quot;2016&quot;]]}}},{&quot;id&quot;:265,&quot;uris&quot;:[&quot;http://zotero.org/users/4980409/items/RD99ABC6&quot;],&quot;uri&quot;:[&quot;http://zotero.org/users/4980409/items/RD99ABC6&quot;],&quot;itemData&quot;:{&quot;id&quot;:265,&quot;type&quot;:&quot;chapter&quot;,&quot;title&quot;:&quot;Capítulo 1. Los cultivos transgénicos en Uruguay y en el mundo&quot;,&quot;container-title&quot;:&quot;20 años de cultivos transgénicos en Uruguay&quot;,&quot;publisher&quot;:&quot;REDES AT&quot;,&quot;publisher-place&quot;:&quot;Montevideo&quot;,&quot;event-place&quot;:&quot;Montevideo&quot;,&quot;URL&quot;:&quot;https://www.redes.org.uy/wp-content/uploads/2017/12/Publicacion_20_anios_de_cultivos_transg%C3%A9nicos_en_Uruguay.pdf&quot;,&quot;author&quot;:[{&quot;family&quot;:&quot;Galeano&quot;,&quot;given&quot;:&quot;Pablo&quot;}],&quot;issued&quot;:{&quot;date-parts&quot;:[[&quot;2017&quot;]]},&quot;accessed&quot;:{&quot;date-parts&quot;:[[&quot;2018&quot;,6,16]]}}},{&quot;id&quot;:266,&quot;uris&quot;:[&quot;http://zotero.org/users/4980409/items/NF7XYB4T&quot;],&quot;uri&quot;:[&quot;http://zotero.org/users/4980409/items/NF7XYB4T&quot;],&quot;itemData&quot;:{&quot;id&quot;:266,&quot;type&quot;:&quot;chapter&quot;,&quot;title&quot;:&quot;Capítulo 2. Impactos de los cultivos transgénicos en el ambiente y en la salud&quot;,&quot;container-title&quot;:&quot;20 años de cultivos transgénicos en Uruguay&quot;,&quot;publisher&quot;:&quot;REDES AT&quot;,&quot;publisher-place&quot;:&quot;Montevideo&quot;,&quot;event-place&quot;:&quot;Montevideo&quot;,&quot;URL&quot;:&quot;https://www.redes.org.uy/wp-content/uploads/2017/12/Publicacion_20_anios_de_cultivos_transg%C3%A9nicos_en_Uruguay.pdf&quot;,&quot;author&quot;:[{&quot;family&quot;:&quot;Galeano&quot;,&quot;given&quot;:&quot;Pablo&quot;}],&quot;issued&quot;:{&quot;date-parts&quot;:[[&quot;2017&quot;]]},&quot;accessed&quot;:{&quot;date-parts&quot;:[[&quot;2018&quot;,6,16]]}}},{&quot;id&quot;:89,&quot;uris&quot;:[&quot;http://zotero.org/users/4980409/items/W9AEDE4V&quot;],&quot;uri&quot;:[&quot;http://zotero.org/users/4980409/items/W9AEDE4V&quot;],&quot;itemData&quot;:{&quot;id&quot;:89,&quot;type&quot;:&quot;article-journal&quot;,&quot;title&quot;:&quot;Occurrence of pesticide residues in fish from south American rainfed agroecosystems&quot;,&quot;container-title&quot;:&quot;Science of The Total Environment&quot;,&quot;page&quot;:&quot;169-179&quot;,&quot;volume&quot;:&quot;631-632&quot;,&quot;source&quot;:&quot;Crossref&quot;,&quot;abstract&quot;:&quot;Environmental sustainability of South American rainfed agroecosystems is of current concern. In this work, we evaluate the occurrence of multiple pesticide residues in muscle tissue of wild ﬁsh species from two large rivers in South America (Uruguay and Negro Rivers). Two sampling campaigns (representing summer and winter crops) were performed during 2015 targeting a wide biodiversity of ﬁsh species used for human consumption (ranging from migratory to non-migratory and from detritivorous to top-predators). Three different localities associated to rainfed agriculture were assessed, two of them enclosed to a RAMSAR site (National Park “Esteros de Farrapos e Islas del Rio Uruguay”). Pesticide residues occurred in muscle tissue of 143 from 149 sampled ﬁshes (96%). Thirty different pesticides were detected at concentrations from b1 to 194 μg kg−1. Incidence of pesticides in ﬁsh were tightly related to: i) features of the contaminant: (Kow, environmental persistence and mobility) and ii) intensity of use of particular pesticides and land dedicated to rainfed agriculture. Triﬂoxystrobin, metolachlor and pyraclostrobin showed the highest rates of occurrence. Of great concern is that strobirulins have highest toxicity to ﬁsh from those detected compounds. From the pattern of pesticides occurring for non-migratory ﬁsh species it was possible to trend important spatial differences related to the intensity of rainfed agriculture. Results suggest a regular exposition of aquatic wild biota to sublethal concentrations of multiple semi-polar pesticides. © 2018 Elsevier B.V. All rights reserved.&quot;,&quot;DOI&quot;:&quot;10.1016/j.scitotenv.2018.02.320&quot;,&quot;ISSN&quot;:&quot;00489697&quot;,&quot;language&quot;:&quot;en&quot;,&quot;author&quot;:[{&quot;family&quot;:&quot;Ernst&quot;,&quot;given&quot;:&quot;Federico&quot;},{&quot;family&quot;:&quot;Alonso&quot;,&quot;given&quot;:&quot;Beatriz&quot;},{&quot;family&quot;:&quot;Colazzo&quot;,&quot;given&quot;:&quot;Marcos&quot;},{&quot;family&quot;:&quot;Pareja&quot;,&quot;given&quot;:&quot;Lucia&quot;},{&quot;family&quot;:&quot;Cesio&quot;,&quot;given&quot;:&quot;Verónica&quot;},{&quot;family&quot;:&quot;Pereira&quot;,&quot;given&quot;:&quot;Alfredo&quot;},{&quot;family&quot;:&quot;Márquez&quot;,&quot;given&quot;:&quot;Alejandro&quot;},{&quot;family&quot;:&quot;Errico&quot;,&quot;given&quot;:&quot;Eugenia&quot;},{&quot;family&quot;:&quot;Segura&quot;,&quot;given&quot;:&quot;Angel Manuel&quot;},{&quot;family&quot;:&quot;Heinzen&quot;,&quot;given&quot;:&quot;Horacio&quot;},{&quot;family&quot;:&quot;Pérez-Parada&quot;,&quot;given&quot;:&quot;Andrés&quot;}],&quot;issued&quot;:{&quot;date-parts&quot;:[[&quot;2018&quot;,8]]}}},{&quot;id&quot;:1122,&quot;uris&quot;:[&quot;http://zotero.org/users/4980409/items/MQCN4FER&quot;],&quot;uri&quot;:[&quot;http://zotero.org/users/4980409/items/MQCN4FER&quot;],&quot;itemData&quot;:{&quot;id&quot;:1122,&quot;type&quot;:&quot;paper-conference&quot;,&quot;title&quot;:&quot;Intensificación agrícola y cambios socio-espaciales en el campo uruguayo.&quot;,&quot;container-title&quot;:&quot;56º Congreso Internacional de Americanistas.&quot;,&quot;publisher-place&quot;:&quot;Salamanca&quot;,&quot;event&quot;:&quot;56º Congreso Internacional de Americanistas. Simposio 10/1   Las dinámicas sociales y espaciales del sector agrícola globalizado en América latina :  entre lo universal y lo particular&quot;,&quot;event-place&quot;:&quot;Salamanca&quot;,&quot;author&quot;:[{&quot;family&quot;:&quot;Figueredo&quot;,&quot;given&quot;:&quot;Soledad&quot;},{&quot;family&quot;:&quot;Guibert&quot;,&quot;given&quot;:&quot;Martine&quot;},{&quot;family&quot;:&quot;Arbeletche&quot;,&quot;given&quot;:&quot;Pedro&quot;}],&quot;issued&quot;:{&quot;date-parts&quot;:[[&quot;2018&quot;]]}}}],&quot;schema&quot;:&quot;https://github.com/citation-style-language/schema/raw/master/csl-citation.json&quot;} RNDmkbgLWubLA"/><text:span text:style-name="T234">(CEUTA 2006, Blum </text:span><text:span text:style-name="T248">et al.</text:span><text:span text:style-name="T250"> 2008, Eguren </text:span><text:span text:style-name="T248">et al.</text:span><text:span text:style-name="T250"> 2008, Cespedes-Payret </text:span><text:span text:style-name="T248">et al.</text:span><text:span text:style-name="T250"> 2009, García Préchac, </text:span><text:span text:style-name="T248">et al.</text:span><text:span text:style-name="T250"> 2010, Ríos </text:span><text:span text:style-name="T248">et al.</text:span><text:span text:style-name="T250"> 2010, Brazeiro </text:span><text:span text:style-name="T248">et al.</text:span><text:span text:style-name="T250"> 2011, Colombo </text:span><text:span text:style-name="T248">et al.</text:span><text:span text:style-name="T250"> 2011, Narbondo and Oyhantcabal 2011, Nardo 2011, Ríos 2012, Manta </text:span><text:span text:style-name="T248">et al.</text:span><text:span text:style-name="T250"> 2013, Soutullo </text:span><text:span text:style-name="T248">et al.</text:span><text:span text:style-name="T250"> 2013, Nardo </text:span><text:span text:style-name="T248">et al.</text:span><text:span text:style-name="T250"> 2015, Galeano </text:span><text:span text:style-name="T248">et al.</text:span><text:span text:style-name="T250"> 2016, Galeano 2017a, 2017b, Ernst </text:span><text:span text:style-name="T248">et al.</text:span><text:span text:style-name="T250"> 2018, Figueredo </text:span><text:span text:style-name="T248">et al.</text:span><text:span text:style-name="T250"> 2018)</text:span><text:reference-mark-end text:name="ZOTERO_ITEM CSL_CITATION {&quot;citationID&quot;:&quot;VuFT8L2V&quot;,&quot;properties&quot;:{&quot;formattedCitation&quot;:&quot;(CEUTA 2006, Blum {\\i{}et al.} 2008, Eguren {\\i{}et al.} 2008, Cespedes-Payret {\\i{}et al.} 2009, Garc\\uc0\\u237{}a Pr\\uc0\\u233{}chac, {\\i{}et al.} 2010, R\\uc0\\u237{}os {\\i{}et al.} 2010, Brazeiro {\\i{}et al.} 2011, Colombo {\\i{}et al.} 2011, Narbondo and Oyhantcabal 2011, Nardo 2011, R\\uc0\\u237{}os 2012, Manta {\\i{}et al.} 2013, Soutullo {\\i{}et al.} 2013, Nardo {\\i{}et al.} 2015, Galeano {\\i{}et al.} 2016, Galeano 2017a, 2017b, Ernst {\\i{}et al.} 2018, Figueredo {\\i{}et al.} 2018)&quot;,&quot;plainCitation&quot;:&quot;(CEUTA 2006, Blum et al. 2008, Eguren et al. 2008, Cespedes-Payret et al. 2009, García Préchac, et al. 2010, Ríos et al. 2010, Brazeiro et al. 2011, Colombo et al. 2011, Narbondo and Oyhantcabal 2011, Nardo 2011, Ríos 2012, Manta et al. 2013, Soutullo et al. 2013, Nardo et al. 2015, Galeano et al. 2016, Galeano 2017a, 2017b, Ernst et al. 2018, Figueredo et al. 2018)&quot;,&quot;noteIndex&quot;:0},&quot;citationItems&quot;:[{&quot;id&quot;:304,&quot;uris&quot;:[&quot;http://zotero.org/users/4980409/items/RDYBQN2R&quot;],&quot;uri&quot;:[&quot;http://zotero.org/users/4980409/items/RDYBQN2R&quot;],&quot;itemData&quot;:{&quot;id&quot;:304,&quot;type&quot;:&quot;report&quot;,&quot;title&quot;:&quot;Agrotóxicos en Uruguay: miradas desde los afectados&quot;,&quot;publisher&quot;:&quot;Centro Uruguayo de Tecnologías Apropiadas&quot;,&quot;publisher-place&quot;:&quot;Montevideo, Uruguay&quot;,&quot;page&quot;:&quot;58&quot;,&quot;event-place&quot;:&quot;Montevideo, Uruguay&quot;,&quot;author&quot;:[{&quot;family&quot;:&quot;CEUTA&quot;,&quot;given&quot;:&quot;&quot;}],&quot;issued&quot;:{&quot;date-parts&quot;:[[&quot;2006&quot;]]}}},{&quot;id&quot;:264,&quot;uris&quot;:[&quot;http://zotero.org/users/4980409/items/7Q9F9L65&quot;],&quot;uri&quot;:[&quot;http://zotero.org/users/4980409/items/7Q9F9L65&quot;],&quot;itemData&quot;:{&quot;id&quot;:264,&quot;type&quot;:&quot;article-journal&quot;,&quot;title&quot;:&quot;Soja transgénica y sus impactos en Uruguay&quot;,&quot;container-title&quot;:&quot;La nueva colonización. Montevideo, RAP-AL Uruguay. 194p&quot;,&quot;author&quot;:[{&quot;family&quot;:&quot;Blum&quot;,&quot;given&quot;:&quot;Alfredo&quot;},{&quot;family&quot;:&quot;Narbondo&quot;,&quot;given&quot;:&quot;Ignacio&quot;},{&quot;family&quot;:&quot;Oyhantcabal&quot;,&quot;given&quot;:&quot;Gabriel&quot;},{&quot;family&quot;:&quot;Sancho&quot;,&quot;given&quot;:&quot;Diego&quot;}],&quot;issued&quot;:{&quot;date-parts&quot;:[[&quot;2008&quot;]]}}},{&quot;id&quot;:79,&quot;uris&quot;:[&quot;http://zotero.org/users/4980409/items/ISGCTZV6&quot;],&quot;uri&quot;:[&quot;http://zotero.org/users/4980409/items/ISGCTZV6&quot;],&quot;itemData&quot;:{&quot;id&quot;:79,&quot;type&quot;:&quot;article-journal&quot;,&quot;title&quot;:&quot;Gestión ambiental de cuencas de uso agropecuario&quot;,&quot;container-title&quot;:&quot;Revista Arroz&quot;,&quot;page&quot;:&quot;10-20&quot;,&quot;issue&quot;:&quot;55&quot;,&quot;author&quot;:[{&quot;family&quot;:&quot;Eguren&quot;,&quot;given&quot;:&quot;G.&quot;},{&quot;family&quot;:&quot;García&quot;,&quot;given&quot;:&quot;C.&quot;},{&quot;family&quot;:&quot;Rivas-Rivera&quot;,&quot;given&quot;:&quot;N.&quot;},{&quot;family&quot;:&quot;Bandeira&quot;,&quot;given&quot;:&quot;S.&quot;},{&quot;family&quot;:&quot;Vidal&quot;,&quot;given&quot;:&quot;N.&quot;},{&quot;family&quot;:&quot;Moura&quot;,&quot;given&quot;:&quot;M.&quot;},{&quot;family&quot;:&quot;Teixeira de Mello&quot;,&quot;given&quot;:&quot;F.&quot;},{&quot;family&quot;:&quot;Böcking&quot;,&quot;given&quot;:&quot;B.&quot;}],&quot;issued&quot;:{&quot;date-parts&quot;:[[&quot;2008&quot;]]}}},{&quot;id&quot;:66,&quot;uris&quot;:[&quot;http://zotero.org/users/4980409/items/232ST96A&quot;],&quot;uri&quot;:[&quot;http://zotero.org/users/4980409/items/232ST96A&quot;],&quot;itemData&quot;:{&quot;id&quot;:66,&quot;type&quot;:&quot;article-journal&quot;,&quot;title&quot;:&quot;The irruption of new agro-industrial technologies in Uruguay and their environmental impacts on soil, water supply and biodiversity: a review&quot;,&quot;container-title&quot;:&quot;International Journal of Environment and Health&quot;,&quot;page&quot;:&quot;175-197&quot;,&quot;volume&quot;:&quot;3&quot;,&quot;issue&quot;:&quot;2&quot;,&quot;source&quot;:&quot;inderscienceonline.com (Atypon)&quot;,&quot;abstract&quot;:&quot;In recent years, economic growth has produced a global change in the demand for food, fibre and energy supply. This has gone together with the globalisation of the agro-industrial production systems, leading to a qualitative change in land use because of intensive use of technological inputs. Uruguay, just as the other countries of the region, is part of this phenomenon. The massive introduction of forest crops has been made over native grassland ecosystems, replacing traditional productive activities of the post-colonial period. Research on eucalyptus afforestation shows depletion of the ecosystem services associated with grassland and loss of the resilience capacity of the system. Impacts on soil organic matter, soil physicochemical properties, the hydrological cycle and on biodiversity are analysed. This review (with emphasis on Uruguay and the River Plata Basin) tries to contribute to an integrated vision of the environmental consequences of current land-use change.&quot;,&quot;DOI&quot;:&quot;10.1504/IJEnvH.2009.024877&quot;,&quot;ISSN&quot;:&quot;1743-4955&quot;,&quot;title-short&quot;:&quot;The irruption of new agro-industrial technologies in Uruguay and their environmental impacts on soil, water supply and biodiversity&quot;,&quot;journalAbbreviation&quot;:&quot;International Journal of Environment and Health&quot;,&quot;author&quot;:[{&quot;family&quot;:&quot;Cespedes-Payret&quot;,&quot;given&quot;:&quot;Carlos&quot;},{&quot;family&quot;:&quot;Pineiro&quot;,&quot;given&quot;:&quot;Gustavo&quot;},{&quot;family&quot;:&quot;Achkar&quot;,&quot;given&quot;:&quot;Marcel&quot;},{&quot;family&quot;:&quot;Gutierrez&quot;,&quot;given&quot;:&quot;Ofelia&quot;},{&quot;family&quot;:&quot;&quot;,&quot;given&quot;:&quot;Daniel Panario&quot;}],&quot;issued&quot;:{&quot;date-parts&quot;:[[&quot;2009&quot;,1,1]]}}},{&quot;id&quot;:738,&quot;uris&quot;:[&quot;http://zotero.org/users/4980409/items/VIQ9M29F&quot;],&quot;uri&quot;:[&quot;http://zotero.org/users/4980409/items/VIQ9M29F&quot;],&quot;itemData&quot;:{&quot;id&quot;:738,&quot;type&quot;:&quot;book&quot;,&quot;title&quot;:&quot;Intensificación agrícola: Oportunidades y Amenazas para un país productivo y natural.&quot;,&quot;publisher&quot;:&quot;CSIC&quot;,&quot;publisher-place&quot;:&quot;Montevideo&quot;,&quot;event-place&quot;:&quot;Montevideo&quot;,&quot;author&quot;:[{&quot;family&quot;:&quot;García Préchac,&quot;,&quot;given&quot;:&quot;Fernando&quot;},{&quot;family&quot;:&quot;Ernst&quot;,&quot;given&quot;:&quot;Osvaldo&quot;},{&quot;family&quot;:&quot;Bidegain&quot;,&quot;given&quot;:&quot;Mario&quot;},{&quot;family&quot;:&quot;Pristch&quot;,&quot;given&quot;:&quot;Clara&quot;},{&quot;family&quot;:&quot;Ferenczi&quot;,&quot;given&quot;:&quot;Alejandra&quot;},{&quot;family&quot;:&quot;Rivas&quot;,&quot;given&quot;:&quot;Mercedes&quot;}],&quot;issued&quot;:{&quot;date-parts&quot;:[[&quot;2010&quot;]]}}},{&quot;id&quot;:77,&quot;uris&quot;:[&quot;http://zotero.org/users/4980409/items/LT4WGPGC&quot;],&quot;uri&quot;:[&quot;http://zotero.org/users/4980409/items/LT4WGPGC&quot;],&quot;itemData&quot;:{&quot;id&quot;:77,&quot;type&quot;:&quot;article-journal&quot;,&quot;title&quot;:&quot;Evaluación participativa de plaguicidas en el sitio RAMSAR, Parque Nacional Esteros de Farrapos e Islas del Río Uruguay&quot;,&quot;container-title&quot;:&quot;Vida Silvestre Uruguay, Montevideo&quot;,&quot;author&quot;:[{&quot;family&quot;:&quot;Ríos&quot;,&quot;given&quot;:&quot;Mariana&quot;},{&quot;family&quot;:&quot;Zaldúa&quot;,&quot;given&quot;:&quot;Natalia&quot;},{&quot;family&quot;:&quot;Cupeiro&quot;,&quot;given&quot;:&quot;Sabrina&quot;}],&quot;issued&quot;:{&quot;date-parts&quot;:[[&quot;2010&quot;]]}}},{&quot;id&quot;:301,&quot;uris&quot;:[&quot;http://zotero.org/users/4980409/items/BUHP6E93&quot;],&quot;uri&quot;:[&quot;http://zotero.org/users/4980409/items/BUHP6E93&quot;],&quot;itemData&quot;:{&quot;id&quot;:301,&quot;type&quot;:&quot;article-journal&quot;,&quot;title&quot;:&quot;Sojización, Biodiversidad y Sociedad: Abordaje interdisciplinario de los impactos socio-ambientales de la intensificación agrícola en Soriano. Mesa 1: Experiencias de investigación interdisciplinaria&quot;,&quot;container-title&quot;:&quot;Reflexiones sobre la interdisciplinaria en la Universidad de la República&quot;,&quot;author&quot;:[{&quot;family&quot;:&quot;Brazeiro&quot;,&quot;given&quot;:&quot;Alejandro&quot;},{&quot;family&quot;:&quot;Santos&quot;,&quot;given&quot;:&quot;Carlos&quot;},{&quot;family&quot;:&quot;Soutullo&quot;,&quot;given&quot;:&quot;Alvaro&quot;},{&quot;family&quot;:&quot;Achkar&quot;,&quot;given&quot;:&quot;Marcel&quot;},{&quot;family&quot;:&quot;Oyhantcabal&quot;,&quot;given&quot;:&quot;Gabriel&quot;},{&quot;family&quot;:&quot;Faccio&quot;,&quot;given&quot;:&quot;Carolina&quot;},{&quot;family&quot;:&quot;Berro&quot;,&quot;given&quot;:&quot;Ignacio&quot;}],&quot;issued&quot;:{&quot;date-parts&quot;:[[&quot;2011&quot;]]}}},{&quot;id&quot;:90,&quot;uris&quot;:[&quot;http://zotero.org/users/4980409/items/7HBPJS6Z&quot;],&quot;uri&quot;:[&quot;http://zotero.org/users/4980409/items/7HBPJS6Z&quot;],&quot;itemData&quot;:{&quot;id&quot;:90,&quot;type&quot;:&quot;article-journal&quot;,&quot;title&quot;:&quot;Risk ranking of multiple-POPs in detritivorous fish from the Río de la Plata&quot;,&quot;container-title&quot;:&quot;Chemosphere&quot;,&quot;page&quot;:&quot;882-889&quot;,&quot;volume&quot;:&quot;83&quot;,&quot;issue&quot;:&quot;6&quot;,&quot;source&quot;:&quot;PubMed&quot;,&quot;abstract&quot;:&quot;To evaluate the bioaccumulation and the risk associated to consumption of lipid-rich detritivorous fish, a comprehensive set of organic pollutants (n=213) including polychlorinated biphenyls (PCBs), dioxin like PCBs (dlPCBs), chlorinated pesticides (CHLPs), chlorobenzenes (CBzs), polybrominated diphenyl ethers (PBDEs), polychlorinated dibenzo dioxins and furans (PCDD/F), resolved (ALI) and unresolved aliphatic hydrocarbons (UCM) and linear alkyl benzenes (LABs) were analyzed in Sábalo fish (Prochilodus lineatus) collected in the polluted Metropolitan Buenos Aires coast and in migrating specimens. Fatty fish muscles (lipids: 74±9.3% dry weight) contained homogeneous (24-51% variability) and very high-concentrations of organic pollutants ranging from 60 to 1,300 μg g(-1) fresh weight (fw) ALI+UCM; 10-40 μg g(-1) fw LABs and PCBs; 0.1-1 μg g(-1) fw dlPCBs, DDTs, chlordanes, CBzs and PBDEs; 0.01-0.1 μg g(-1) fw mirex, endosulfans, aldrin, dieldrin, endrin and 0.07-0.2 ng g(-1) PCDD/F. Total toxicity equivalents (TEQs) ranged from 60 to 395 pg g(-1) fw (34±17 and 213±124 pg g(-1) TEQs for PCDD/F and dlPCBs respectively). These are among the highest concentrations reported for fish and point out the remarkable ability of Sábalo to feed on anthropogenic organic-enriched particles and tolerate a high pollutant load. Contaminant signatures show partial alteration with still abundant lower molecular weight components indicating that fish feeds directly in the outfalls. Consumption limits based on reference doses ranged from 0.1 (PCBs) to &gt;1,2000 g d(-1) (endosulfan) allowing a comprehensive risk-based ranking of contaminants in this long-range migrating, detritivorous fish.&quot;,&quot;DOI&quot;:&quot;10.1016/j.chemosphere.2011.02.084&quot;,&quot;ISSN&quot;:&quot;1879-1298&quot;,&quot;note&quot;:&quot;PMID: 21435687&quot;,&quot;journalAbbreviation&quot;:&quot;Chemosphere&quot;,&quot;language&quot;:&quot;eng&quot;,&quot;author&quot;:[{&quot;family&quot;:&quot;Colombo&quot;,&quot;given&quot;:&quot;J. C.&quot;},{&quot;family&quot;:&quot;Cappelletti&quot;,&quot;given&quot;:&quot;N.&quot;},{&quot;family&quot;:&quot;Williamson&quot;,&quot;given&quot;:&quot;M.&quot;},{&quot;family&quot;:&quot;Migoya&quot;,&quot;given&quot;:&quot;M. C.&quot;},{&quot;family&quot;:&quot;Speranza&quot;,&quot;given&quot;:&quot;E.&quot;},{&quot;family&quot;:&quot;Sericano&quot;,&quot;given&quot;:&quot;J.&quot;},{&quot;family&quot;:&quot;Muir&quot;,&quot;given&quot;:&quot;D. C. G.&quot;}],&quot;issued&quot;:{&quot;date-parts&quot;:[[&quot;2011&quot;,4]]}}},{&quot;id&quot;:62,&quot;uris&quot;:[&quot;http://zotero.org/users/4980409/items/WTBIQWJP&quot;],&quot;uri&quot;:[&quot;http://zotero.org/users/4980409/items/WTBIQWJP&quot;],&quot;itemData&quot;:{&quot;id&quot;:62,&quot;type&quot;:&quot;book&quot;,&quot;title&quot;:&quot;Radiografía del agronegocio sojero: descripción de los principales actores y de los impactos socio-económicos en Uruguay. Edición ampliada y actualizada a 2010&quot;,&quot;publisher&quot;:&quot;REDES AT&quot;,&quot;publisher-place&quot;:&quot;Montevideo&quot;,&quot;event-place&quot;:&quot;Montevideo&quot;,&quot;author&quot;:[{&quot;family&quot;:&quot;Narbondo&quot;,&quot;given&quot;:&quot;Ignacio&quot;},{&quot;family&quot;:&quot;Oyhantcabal&quot;,&quot;given&quot;:&quot;Gabriel&quot;}],&quot;issued&quot;:{&quot;date-parts&quot;:[[&quot;2011&quot;]]}}},{&quot;id&quot;:69,&quot;uris&quot;:[&quot;http://zotero.org/users/4980409/items/ZSNENXI8&quot;],&quot;uri&quot;:[&quot;http://zotero.org/users/4980409/items/ZSNENXI8&quot;],&quot;itemData&quot;:{&quot;id&quot;:69,&quot;type&quot;:&quot;thesis&quot;,&quot;title&quot;:&quot;Estudio del impacto de plaguicidas utilizados en el cultivo de soja y en otras actividades agrícolas sobre las especies acuáticas de consumo humano en el Área Protegida Laguna de Rocha&quot;,&quot;publisher&quot;:&quot;Universidad Católica&quot;,&quot;publisher-place&quot;:&quot;Montevideo, Uruguay&quot;,&quot;genre&quot;:&quot;Tesis de maestría en nutrición con énfasis en Salud pública.&quot;,&quot;event-place&quot;:&quot;Montevideo, Uruguay&quot;,&quot;author&quot;:[{&quot;family&quot;:&quot;Nardo&quot;,&quot;given&quot;:&quot;Daniela&quot;}],&quot;issued&quot;:{&quot;date-parts&quot;:[[&quot;2011&quot;]]}}},{&quot;id&quot;:78,&quot;uris&quot;:[&quot;http://zotero.org/users/4980409/items/ZR4X5SPZ&quot;],&quot;uri&quot;:[&quot;http://zotero.org/users/4980409/items/ZR4X5SPZ&quot;],&quot;itemData&quot;:{&quot;id&quot;:78,&quot;type&quot;:&quot;thesis&quot;,&quot;title&quot;:&quot;Evaluación participativa de impactos de los plaguicidas utilizados en soja y forestación en un área protegida y su cuenca&quot;,&quot;publisher&quot;:&quot;Facultad de Ciencias, Universidad de la República&quot;,&quot;publisher-place&quot;:&quot;Montevideo, Uruguay&quot;,&quot;genre&quot;:&quot;Maestría en Ciencias Ambientales&quot;,&quot;event-place&quot;:&quot;Montevideo, Uruguay&quot;,&quot;URL&quot;:&quot;https://www.colibri.udelar.edu.uy/jspui/bitstream/123456789/3977/1/uy24-15946.pdf&quot;,&quot;author&quot;:[{&quot;family&quot;:&quot;Ríos&quot;,&quot;given&quot;:&quot;Mariana&quot;}],&quot;issued&quot;:{&quot;date-parts&quot;:[[&quot;2012&quot;]]}}},{&quot;id&quot;:76,&quot;uris&quot;:[&quot;http://zotero.org/users/4980409/items/F7UMC94Y&quot;],&quot;uri&quot;:[&quot;http://zotero.org/users/4980409/items/F7UMC94Y&quot;],&quot;itemData&quot;:{&quot;id&quot;:76,&quot;type&quot;:&quot;article&quot;,&quot;title&quot;:&quot;Informe sobre la calidad del agua en la cuenca del Río Santa Lucía: estado de situación y recomendaciones&quot;,&quot;author&quot;:[{&quot;family&quot;:&quot;Manta&quot;,&quot;given&quot;:&quot;Eduardo&quot;},{&quot;family&quot;:&quot;Cancela&quot;,&quot;given&quot;:&quot;H.&quot;},{&quot;family&quot;:&quot;Garcia-Préchac&quot;,&quot;given&quot;:&quot;Fernando&quot;}],&quot;issued&quot;:{&quot;date-parts&quot;:[[&quot;2013&quot;]]}}},{&quot;id&quot;:22,&quot;uris&quot;:[&quot;http://zotero.org/users/4980409/items/26VU85EK&quot;],&quot;uri&quot;:[&quot;http://zotero.org/users/4980409/items/26VU85EK&quot;],&quot;itemData&quot;:{&quot;id&quot;:22,&quot;type&quot;:&quot;chapter&quot;,&quot;title&quot;:&quot;Impactos socioambientales de la expansión agrícola en Uruguay: una mirada interdisciplinaria al proceso de “sojización”&quot;,&quot;container-title&quot;:&quot;Evaluación de los cambios de estado en ecosistemas  degradados de Iberoamérica&quot;,&quot;publisher&quot;:&quot;CYTED&quot;,&quot;publisher-place&quot;:&quot;Buenos Aires&quot;,&quot;edition&quot;:&quot;Lucas Fernández Reyes y Alejandra Vanina Volpedo&quot;,&quot;event-place&quot;:&quot;Buenos Aires&quot;,&quot;ISBN&quot;:&quot;ISBN: 978-987-29881-0-4&quot;,&quot;author&quot;:[{&quot;family&quot;:&quot;Soutullo&quot;,&quot;given&quot;:&quot;Alvaro&quot;},{&quot;family&quot;:&quot;Oyhantcabal&quot;,&quot;given&quot;:&quot;Gabriel&quot;},{&quot;family&quot;:&quot;Santos&quot;,&quot;given&quot;:&quot;Carlos&quot;},{&quot;family&quot;:&quot;Nin&quot;,&quot;given&quot;:&quot;Mariana&quot;},{&quot;family&quot;:&quot;Arbeletche&quot;,&quot;given&quot;:&quot;Pedro&quot;},{&quot;literal&quot;:&quot;Marcel Achkar&quot;},{&quot;literal&quot;:&quot;Carolina Faccio&quot;},{&quot;literal&quot;:&quot;Alejandro Brazeiro&quot;}],&quot;issued&quot;:{&quot;date-parts&quot;:[[&quot;2013&quot;]]}}},{&quot;id&quot;:70,&quot;uris&quot;:[&quot;http://zotero.org/users/4980409/items/G6N2HELV&quot;],&quot;uri&quot;:[&quot;http://zotero.org/users/4980409/items/G6N2HELV&quot;],&quot;itemData&quot;:{&quot;id&quot;:70,&quot;type&quot;:&quot;article-journal&quot;,&quot;title&quot;:&quot;Determinación de Glifosato mediante inmunoensayo enzimático (ELISA) en el Paisaje Protegido Laguna de Rocha y su entorno, Uruguay.&quot;,&quot;container-title&quot;:&quot;INNOTEC&quot;,&quot;page&quot;:&quot;64-70&quot;,&quot;issue&quot;:&quot;10 ene-dic&quot;,&quot;source&quot;:&quot;ojs.latu.org.uy&quot;,&quot;abstract&quot;:&quot;In the surroundings of the Laguna de Rocha, the area dedicated to agricultural activities has increased as well as&amp;nbsp;the use of pesticides. One of these pesticides is the glyphosate herbicide, used mainly for farming soy.By employing the Enzyme-Linked Immunosorbent Assay (ELISA) technique, the presence of glyphosate in the&amp;nbsp;lagoon and some of its tributaries was tested in two specific moments in time. Glyphosate was detected in 27 out of&amp;nbsp;28 studied samples. Positive results in samples tested with ELISA were further confirmed by Ion Chromatography.&amp;nbsp;The ELISA method proved to be a suitable screening tool for determining the presence of glyphosate in water.&quot;,&quot;ISSN&quot;:&quot;1688-6593&quot;,&quot;language&quot;:&quot;es&quot;,&quot;author&quot;:[{&quot;family&quot;:&quot;Nardo&quot;,&quot;given&quot;:&quot;Daniela&quot;},{&quot;family&quot;:&quot;Evia&quot;,&quot;given&quot;:&quot;Gerardo&quot;},{&quot;family&quot;:&quot;Castiglioni&quot;,&quot;given&quot;:&quot;Enrique&quot;},{&quot;family&quot;:&quot;Egaña&quot;,&quot;given&quot;:&quot;Eduardo&quot;},{&quot;family&quot;:&quot;Galietta&quot;,&quot;given&quot;:&quot;Giovanni&quot;},{&quot;family&quot;:&quot;Laporta&quot;,&quot;given&quot;:&quot;Martín&quot;},{&quot;family&quot;:&quot;Chichet&quot;,&quot;given&quot;:&quot;María Eugenia Núñez&quot;}],&quot;issued&quot;:{&quot;date-parts&quot;:[[&quot;2015&quot;,12,30]]}}},{&quot;id&quot;:287,&quot;uris&quot;:[&quot;http://zotero.org/users/4980409/items/JCDAX7YA&quot;],&quot;uri&quot;:[&quot;http://zotero.org/users/4980409/items/JCDAX7YA&quot;],&quot;itemData&quot;:{&quot;id&quot;:287,&quot;type&quot;:&quot;report&quot;,&quot;title&quot;:&quot;Cultivos transgénicos en Uruguay. Aportes para la comprensión de un tema complejo. Informe final del proyecto financiado por el Fondo Universitario para la comprensión pública de temas de interés general. Edición 2014&quot;,&quot;collection-title&quot;:&quot;Proyecto Cultivos Transgénicos en Uruguay. Apotes para la comprensión de un tema complejo desde un abordaje multidisciplinario. Financiado por el Fondo Universitario para la comprensión pública de temas de interés general. Edición 2014&quot;,&quot;publisher&quot;:&quot;CSIC, UdelaR&quot;,&quot;publisher-place&quot;:&quot;Montevideo, Uruguay&quot;,&quot;genre&quot;:&quot;Informe técnico&quot;,&quot;event-place&quot;:&quot;Montevideo, Uruguay&quot;,&quot;number&quot;:&quot;Informe Final&quot;,&quot;author&quot;:[{&quot;family&quot;:&quot;Galeano&quot;,&quot;given&quot;:&quot;Pablo&quot;},{&quot;family&quot;:&quot;Galván&quot;,&quot;given&quot;:&quot;Guillermo&quot;},{&quot;family&quot;:&quot;Cauci&quot;,&quot;given&quot;:&quot;Adriana&quot;},{&quot;family&quot;:&quot;Martínez Debat&quot;,&quot;given&quot;:&quot;Claudio&quot;},{&quot;family&quot;:&quot;Oyhantcabal&quot;,&quot;given&quot;:&quot;Gabriel&quot;},{&quot;family&quot;:&quot;Narbondo&quot;,&quot;given&quot;:&quot;Ignacio&quot;},{&quot;family&quot;:&quot;Barcia&quot;,&quot;given&quot;:&quot;Mariela&quot;},{&quot;family&quot;:&quot;Burger&quot;,&quot;given&quot;:&quot;Mabel&quot;},{&quot;family&quot;:&quot;Bajsa&quot;,&quot;given&quot;:&quot;Natalia&quot;},{&quot;family&quot;:&quot;Evia&quot;,&quot;given&quot;:&quot;Victoria&quot;},{&quot;family&quot;:&quot;Artia&quot;,&quot;given&quot;:&quot;Patricia&quot;},{&quot;family&quot;:&quot;Bandeira&quot;,&quot;given&quot;:&quot;Elisa&quot;},{&quot;family&quot;:&quot;Taroco&quot;,&quot;given&quot;:&quot;Lara&quot;},{&quot;family&quot;:&quot;Rosano&quot;,&quot;given&quot;:&quot;Laura&quot;},{&quot;family&quot;:&quot;Franco&quot;,&quot;given&quot;:&quot;Laura&quot;}],&quot;issued&quot;:{&quot;date-parts&quot;:[[&quot;2016&quot;]]}}},{&quot;id&quot;:265,&quot;uris&quot;:[&quot;http://zotero.org/users/4980409/items/RD99ABC6&quot;],&quot;uri&quot;:[&quot;http://zotero.org/users/4980409/items/RD99ABC6&quot;],&quot;itemData&quot;:{&quot;id&quot;:265,&quot;type&quot;:&quot;chapter&quot;,&quot;title&quot;:&quot;Capítulo 1. Los cultivos transgénicos en Uruguay y en el mundo&quot;,&quot;container-title&quot;:&quot;20 años de cultivos transgénicos en Uruguay&quot;,&quot;publisher&quot;:&quot;REDES AT&quot;,&quot;publisher-place&quot;:&quot;Montevideo&quot;,&quot;event-place&quot;:&quot;Montevideo&quot;,&quot;URL&quot;:&quot;https://www.redes.org.uy/wp-content/uploads/2017/12/Publicacion_20_anios_de_cultivos_transg%C3%A9nicos_en_Uruguay.pdf&quot;,&quot;author&quot;:[{&quot;family&quot;:&quot;Galeano&quot;,&quot;given&quot;:&quot;Pablo&quot;}],&quot;issued&quot;:{&quot;date-parts&quot;:[[&quot;2017&quot;]]},&quot;accessed&quot;:{&quot;date-parts&quot;:[[&quot;2018&quot;,6,16]]}}},{&quot;id&quot;:266,&quot;uris&quot;:[&quot;http://zotero.org/users/4980409/items/NF7XYB4T&quot;],&quot;uri&quot;:[&quot;http://zotero.org/users/4980409/items/NF7XYB4T&quot;],&quot;itemData&quot;:{&quot;id&quot;:266,&quot;type&quot;:&quot;chapter&quot;,&quot;title&quot;:&quot;Capítulo 2. Impactos de los cultivos transgénicos en el ambiente y en la salud&quot;,&quot;container-title&quot;:&quot;20 años de cultivos transgénicos en Uruguay&quot;,&quot;publisher&quot;:&quot;REDES AT&quot;,&quot;publisher-place&quot;:&quot;Montevideo&quot;,&quot;event-place&quot;:&quot;Montevideo&quot;,&quot;URL&quot;:&quot;https://www.redes.org.uy/wp-content/uploads/2017/12/Publicacion_20_anios_de_cultivos_transg%C3%A9nicos_en_Uruguay.pdf&quot;,&quot;author&quot;:[{&quot;family&quot;:&quot;Galeano&quot;,&quot;given&quot;:&quot;Pablo&quot;}],&quot;issued&quot;:{&quot;date-parts&quot;:[[&quot;2017&quot;]]},&quot;accessed&quot;:{&quot;date-parts&quot;:[[&quot;2018&quot;,6,16]]}}},{&quot;id&quot;:89,&quot;uris&quot;:[&quot;http://zotero.org/users/4980409/items/W9AEDE4V&quot;],&quot;uri&quot;:[&quot;http://zotero.org/users/4980409/items/W9AEDE4V&quot;],&quot;itemData&quot;:{&quot;id&quot;:89,&quot;type&quot;:&quot;article-journal&quot;,&quot;title&quot;:&quot;Occurrence of pesticide residues in fish from south American rainfed agroecosystems&quot;,&quot;container-title&quot;:&quot;Science of The Total Environment&quot;,&quot;page&quot;:&quot;169-179&quot;,&quot;volume&quot;:&quot;631-632&quot;,&quot;source&quot;:&quot;Crossref&quot;,&quot;abstract&quot;:&quot;Environmental sustainability of South American rainfed agroecosystems is of current concern. In this work, we evaluate the occurrence of multiple pesticide residues in muscle tissue of wild ﬁsh species from two large rivers in South America (Uruguay and Negro Rivers). Two sampling campaigns (representing summer and winter crops) were performed during 2015 targeting a wide biodiversity of ﬁsh species used for human consumption (ranging from migratory to non-migratory and from detritivorous to top-predators). Three different localities associated to rainfed agriculture were assessed, two of them enclosed to a RAMSAR site (National Park “Esteros de Farrapos e Islas del Rio Uruguay”). Pesticide residues occurred in muscle tissue of 143 from 149 sampled ﬁshes (96%). Thirty different pesticides were detected at concentrations from b1 to 194 μg kg−1. Incidence of pesticides in ﬁsh were tightly related to: i) features of the contaminant: (Kow, environmental persistence and mobility) and ii) intensity of use of particular pesticides and land dedicated to rainfed agriculture. Triﬂoxystrobin, metolachlor and pyraclostrobin showed the highest rates of occurrence. Of great concern is that strobirulins have highest toxicity to ﬁsh from those detected compounds. From the pattern of pesticides occurring for non-migratory ﬁsh species it was possible to trend important spatial differences related to the intensity of rainfed agriculture. Results suggest a regular exposition of aquatic wild biota to sublethal concentrations of multiple semi-polar pesticides. © 2018 Elsevier B.V. All rights reserved.&quot;,&quot;DOI&quot;:&quot;10.1016/j.scitotenv.2018.02.320&quot;,&quot;ISSN&quot;:&quot;00489697&quot;,&quot;language&quot;:&quot;en&quot;,&quot;author&quot;:[{&quot;family&quot;:&quot;Ernst&quot;,&quot;given&quot;:&quot;Federico&quot;},{&quot;family&quot;:&quot;Alonso&quot;,&quot;given&quot;:&quot;Beatriz&quot;},{&quot;family&quot;:&quot;Colazzo&quot;,&quot;given&quot;:&quot;Marcos&quot;},{&quot;family&quot;:&quot;Pareja&quot;,&quot;given&quot;:&quot;Lucia&quot;},{&quot;family&quot;:&quot;Cesio&quot;,&quot;given&quot;:&quot;Verónica&quot;},{&quot;family&quot;:&quot;Pereira&quot;,&quot;given&quot;:&quot;Alfredo&quot;},{&quot;family&quot;:&quot;Márquez&quot;,&quot;given&quot;:&quot;Alejandro&quot;},{&quot;family&quot;:&quot;Errico&quot;,&quot;given&quot;:&quot;Eugenia&quot;},{&quot;family&quot;:&quot;Segura&quot;,&quot;given&quot;:&quot;Angel Manuel&quot;},{&quot;family&quot;:&quot;Heinzen&quot;,&quot;given&quot;:&quot;Horacio&quot;},{&quot;family&quot;:&quot;Pérez-Parada&quot;,&quot;given&quot;:&quot;Andrés&quot;}],&quot;issued&quot;:{&quot;date-parts&quot;:[[&quot;2018&quot;,8]]}}},{&quot;id&quot;:1122,&quot;uris&quot;:[&quot;http://zotero.org/users/4980409/items/MQCN4FER&quot;],&quot;uri&quot;:[&quot;http://zotero.org/users/4980409/items/MQCN4FER&quot;],&quot;itemData&quot;:{&quot;id&quot;:1122,&quot;type&quot;:&quot;paper-conference&quot;,&quot;title&quot;:&quot;Intensificación agrícola y cambios socio-espaciales en el campo uruguayo.&quot;,&quot;container-title&quot;:&quot;56º Congreso Internacional de Americanistas.&quot;,&quot;publisher-place&quot;:&quot;Salamanca&quot;,&quot;event&quot;:&quot;56º Congreso Internacional de Americanistas. Simposio 10/1   Las dinámicas sociales y espaciales del sector agrícola globalizado en América latina :  entre lo universal y lo particular&quot;,&quot;event-place&quot;:&quot;Salamanca&quot;,&quot;author&quot;:[{&quot;family&quot;:&quot;Figueredo&quot;,&quot;given&quot;:&quot;Soledad&quot;},{&quot;family&quot;:&quot;Guibert&quot;,&quot;given&quot;:&quot;Martine&quot;},{&quot;family&quot;:&quot;Arbeletche&quot;,&quot;given&quot;:&quot;Pedro&quot;}],&quot;issued&quot;:{&quot;date-parts&quot;:[[&quot;2018&quot;]]}}}],&quot;schema&quot;:&quot;https://github.com/citation-style-language/schema/raw/master/csl-citation.json&quot;} RNDmkbgLWubLA"/> <text:s/><text:span text:style-name="T154">. Este proceso presenta muchas similitudes con otros países del Conosur, especialmente Argentina y Brasil </text:span><text:reference-mark-start text:name="ZOTERO_ITEM CSL_CITATION {&quot;citationID&quot;:&quot;ezS9Rc8f&quot;,&quot;properties&quot;:{&quot;formattedCitation&quot;:&quot;(Lapitz {\\i{}et al.} 2004, Pengue 2005, 2014, Cespedes-Payret {\\i{}et al.} 2009, Catacora-Vargas, G. {\\i{}et al.} 2012, Gras and Hern\\uc0\\u225{}ndez 2013, Carneiro 2015, C\\uc0\\u225{}ceres 2015, 2015, Bombardi 2016)&quot;,&quot;plainCitation&quot;:&quot;(Lapitz et al. 2004, Pengue 2005, 2014, Cespedes-Payret et al. 2009, Catacora-Vargas, G. et al. 2012, Gras and Hernández 2013, Carneiro 2015, Cáceres 2015, 2015, Bombardi 2016)&quot;,&quot;noteIndex&quot;:0},&quot;citationItems&quot;:[{&quot;id&quot;:57,&quot;uris&quot;:[&quot;http://zotero.org/users/4980409/items/53ULHN29&quot;],&quot;uri&quot;:[&quot;http://zotero.org/users/4980409/items/53ULHN29&quot;],&quot;itemData&quot;:{&quot;id&quot;:57,&quot;type&quot;:&quot;book&quot;,&quot;title&quot;:&quot;Soja y carne en el Mercosur. Comercio, ambiente, y desarrollo agropecuario&quot;,&quot;publisher&quot;:&quot;Coscoroba&quot;,&quot;publisher-place&quot;:&quot;Montevideo&quot;,&quot;event-place&quot;:&quot;Montevideo&quot;,&quot;author&quot;:[{&quot;family&quot;:&quot;Lapitz&quot;,&quot;given&quot;:&quot;Rocío&quot;},{&quot;family&quot;:&quot;Evia&quot;,&quot;given&quot;:&quot;Gerardo&quot;},{&quot;family&quot;:&quot;Gudynas&quot;,&quot;given&quot;:&quot;Eduardo&quot;}],&quot;issued&quot;:{&quot;date-parts&quot;:[[&quot;2004&quot;]]}}},{&quot;id&quot;:58,&quot;uris&quot;:[&quot;http://zotero.org/users/4980409/items/VWLWS2ZX&quot;],&quot;uri&quot;:[&quot;http://zotero.org/users/4980409/items/VWLWS2ZX&quot;],&quot;itemData&quot;:{&quot;id&quot;:58,&quot;type&quot;:&quot;article-journal&quot;,&quot;title&quot;:&quot;Transgenic crops in Argentina: the ecological and social debt&quot;,&quot;container-title&quot;:&quot;Bulletin of Science, Technology &amp; Society&quot;,&quot;page&quot;:&quot;314–322&quot;,&quot;volume&quot;:&quot;25&quot;,&quot;issue&quot;:&quot;4&quot;,&quot;author&quot;:[{&quot;family&quot;:&quot;Pengue&quot;,&quot;given&quot;:&quot;Walter&quot;}],&quot;issued&quot;:{&quot;date-parts&quot;:[[&quot;2005&quot;]]}}},{&quot;id&quot;:294,&quot;uris&quot;:[&quot;http://zotero.org/users/4980409/items/VHP64QRF&quot;],&quot;uri&quot;:[&quot;http://zotero.org/users/4980409/items/VHP64QRF&quot;],&quot;itemData&quot;:{&quot;id&quot;:294,&quot;type&quot;:&quot;article-journal&quot;,&quot;title&quot;:&quot;Cambios y escenarios en la agricultura argentina del Siglo XXI&quot;,&quot;container-title&quot;:&quot;Buenos Aires: GEPAMA&quot;,&quot;author&quot;:[{&quot;family&quot;:&quot;Pengue&quot;,&quot;given&quot;:&quot;Walter&quot;}],&quot;issued&quot;:{&quot;date-parts&quot;:[[&quot;2014&quot;]]}}},{&quot;id&quot;:66,&quot;uris&quot;:[&quot;http://zotero.org/users/4980409/items/232ST96A&quot;],&quot;uri&quot;:[&quot;http://zotero.org/users/4980409/items/232ST96A&quot;],&quot;itemData&quot;:{&quot;id&quot;:66,&quot;type&quot;:&quot;article-journal&quot;,&quot;title&quot;:&quot;The irruption of new agro-industrial technologies in Uruguay and their environmental impacts on soil, water supply and biodiversity: a review&quot;,&quot;container-title&quot;:&quot;International Journal of Environment and Health&quot;,&quot;page&quot;:&quot;175-197&quot;,&quot;volume&quot;:&quot;3&quot;,&quot;issue&quot;:&quot;2&quot;,&quot;source&quot;:&quot;inderscienceonline.com (Atypon)&quot;,&quot;abstract&quot;:&quot;In recent years, economic growth has produced a global change in the demand for food, fibre and energy supply. This has gone together with the globalisation of the agro-industrial production systems, leading to a qualitative change in land use because of intensive use of technological inputs. Uruguay, just as the other countries of the region, is part of this phenomenon. The massive introduction of forest crops has been made over native grassland ecosystems, replacing traditional productive activities of the post-colonial period. Research on eucalyptus afforestation shows depletion of the ecosystem services associated with grassland and loss of the resilience capacity of the system. Impacts on soil organic matter, soil physicochemical properties, the hydrological cycle and on biodiversity are analysed. This review (with emphasis on Uruguay and the River Plata Basin) tries to contribute to an integrated vision of the environmental consequences of current land-use change.&quot;,&quot;DOI&quot;:&quot;10.1504/IJEnvH.2009.024877&quot;,&quot;ISSN&quot;:&quot;1743-4955&quot;,&quot;title-short&quot;:&quot;The irruption of new agro-industrial technologies in Uruguay and their environmental impacts on soil, water supply and biodiversity&quot;,&quot;journalAbbreviation&quot;:&quot;International Journal of Environment and Health&quot;,&quot;author&quot;:[{&quot;family&quot;:&quot;Cespedes-Payret&quot;,&quot;given&quot;:&quot;Carlos&quot;},{&quot;family&quot;:&quot;Pineiro&quot;,&quot;given&quot;:&quot;Gustavo&quot;},{&quot;family&quot;:&quot;Achkar&quot;,&quot;given&quot;:&quot;Marcel&quot;},{&quot;family&quot;:&quot;Gutierrez&quot;,&quot;given&quot;:&quot;Ofelia&quot;},{&quot;family&quot;:&quot;&quot;,&quot;given&quot;:&quot;Daniel Panario&quot;}],&quot;issued&quot;:{&quot;date-parts&quot;:[[&quot;2009&quot;,1,1]]}}},{&quot;id&quot;:60,&quot;uris&quot;:[&quot;http://zotero.org/users/4980409/items/XHKZ4NCK&quot;],&quot;uri&quot;:[&quot;http://zotero.org/users/4980409/items/XHKZ4NCK&quot;],&quot;itemData&quot;:{&quot;id&quot;:60,&quot;type&quot;:&quot;book&quot;,&quot;title&quot;:&quot;Soybean production in the Southern Cone of the Americas: Update on land and pesticide use&quot;,&quot;publisher-place&quot;:&quot;Cochabamba&quot;,&quot;edition&quot;:&quot;GenØk/UFSC/REDES-AT&quot;,&quot;event-place&quot;:&quot;Cochabamba&quot;,&quot;author&quot;:[{&quot;family&quot;:&quot;Catacora-Vargas, G.&quot;,&quot;given&quot;:&quot;&quot;},{&quot;family&quot;:&quot;Galeano, P.&quot;,&quot;given&quot;:&quot;&quot;},{&quot;literal&quot;:&quot;Agapito-Tenfen, S.&quot;},{&quot;family&quot;:&quot;Aranda, D.&quot;,&quot;given&quot;:&quot;&quot;},{&quot;family&quot;:&quot;Palau, T.&quot;,&quot;given&quot;:&quot;&quot;},{&quot;literal&quot;:&quot;Nodari, R.&quot;}],&quot;issued&quot;:{&quot;date-parts&quot;:[[&quot;2012&quot;]]}}},{&quot;id&quot;:61,&quot;uris&quot;:[&quot;http://zotero.org/users/4980409/items/AZFC7EYT&quot;],&quot;uri&quot;:[&quot;http://zotero.org/users/4980409/items/AZFC7EYT&quot;],&quot;itemData&quot;:{&quot;id&quot;:61,&quot;type&quot;:&quot;book&quot;,&quot;title&quot;:&quot;El agro como negocio. Producción, sociedad y territorios en la globalización&quot;,&quot;publisher&quot;:&quot;Biblos&quot;,&quot;publisher-place&quot;:&quot;Buenos Aires&quot;,&quot;event-place&quot;:&quot;Buenos Aires&quot;,&quot;author&quot;:[{&quot;family&quot;:&quot;Gras&quot;,&quot;given&quot;:&quot;Carla&quot;},{&quot;family&quot;:&quot;Hernández&quot;,&quot;given&quot;:&quot;Valeria&quot;}],&quot;issued&quot;:{&quot;date-parts&quot;:[[&quot;2013&quot;]]}}},{&quot;id&quot;:110,&quot;uris&quot;:[&quot;http://zotero.org/users/4980409/items/6TMM4UPL&quot;],&quot;uri&quot;:[&quot;http://zotero.org/users/4980409/items/6TMM4UPL&quot;],&quot;itemData&quot;:{&quot;id&quot;:110,&quot;type&quot;:&quot;book&quot;,&quot;title&quot;:&quot;Dossiê Abrasco: um alerta sobre os impactos dos agrotóxicos na saúde | Escola Politécnica de Saúde Joaquim Venâncio&quot;,&quot;publisher&quot;:&quot;Escola Politécnica de Saúde Joaquim Venâncio&quot;,&quot;publisher-place&quot;:&quot;Río de Janeiro&quot;,&quot;event-place&quot;:&quot;Río de Janeiro&quot;,&quot;URL&quot;:&quot;http://www.epsjv.fiocruz.br/publicacao/livro/dossie-abrasco-um-alerta-sobre-os-impactos-dos-agrotoxicos-na-saude&quot;,&quot;ISBN&quot;:&quot;978-85-98768-80-9&quot;,&quot;title-short&quot;:&quot;Dossiê Abrasco&quot;,&quot;language&quot;:&quot;pt-br&quot;,&quot;editor&quot;:[{&quot;family&quot;:&quot;Carneiro&quot;,&quot;given&quot;:&quot;Fernando Ferreira&quot;}],&quot;issued&quot;:{&quot;date-parts&quot;:[[&quot;2015&quot;]]},&quot;accessed&quot;:{&quot;date-parts&quot;:[[&quot;2018&quot;,6,13]]}}},{&quot;id&quot;:1052,&quot;uris&quot;:[&quot;http://zotero.org/users/4980409/items/VF7C97DR&quot;],&quot;uri&quot;:[&quot;http://zotero.org/users/4980409/items/VF7C97DR&quot;],&quot;itemData&quot;:{&quot;id&quot;:1052,&quot;type&quot;:&quot;article-journal&quot;,&quot;title&quot;:&quot;Accumulation by Dispossession and Socio‐Environmental Conflicts Caused by the Expansion of Agribusiness in A rgentina&quot;,&quot;container-title&quot;:&quot;Journal of Agrarian Change&quot;,&quot;page&quot;:&quot;116-147&quot;,&quot;volume&quot;:&quot;15&quot;,&quot;issue&quot;:&quot;1&quot;,&quot;author&quot;:[{&quot;family&quot;:&quot;Cáceres&quot;,&quot;given&quot;:&quot;Daniel M.&quot;}],&quot;issued&quot;:{&quot;date-parts&quot;:[[&quot;2015&quot;]]}}},{&quot;id&quot;:1052,&quot;uris&quot;:[&quot;http://zotero.org/users/4980409/items/VF7C97DR&quot;],&quot;uri&quot;:[&quot;http://zotero.org/users/4980409/items/VF7C97DR&quot;],&quot;itemData&quot;:{&quot;id&quot;:1052,&quot;type&quot;:&quot;article-journal&quot;,&quot;title&quot;:&quot;Accumulation by Dispossession and Socio‐Environmental Conflicts Caused by the Expansion of Agribusiness in A rgentina&quot;,&quot;container-title&quot;:&quot;Journal of Agrarian Change&quot;,&quot;page&quot;:&quot;116-147&quot;,&quot;volume&quot;:&quot;15&quot;,&quot;issue&quot;:&quot;1&quot;,&quot;author&quot;:[{&quot;family&quot;:&quot;Cáceres&quot;,&quot;given&quot;:&quot;Daniel M.&quot;}],&quot;issued&quot;:{&quot;date-parts&quot;:[[&quot;2015&quot;]]}}},{&quot;id&quot;:141,&quot;uris&quot;:[&quot;http://zotero.org/users/4980409/items/Z9Z35S4I&quot;],&quot;uri&quot;:[&quot;http://zotero.org/users/4980409/items/Z9Z35S4I&quot;],&quot;itemData&quot;:{&quot;id&quot;:141,&quot;type&quot;:&quot;book&quot;,&quot;title&quot;:&quot;Pequeno Ensaio Cartográfico Sobre o Uso de Agrotóxicos no Brasil&quot;,&quot;publisher&quot;:&quot;Blurb&quot;,&quot;publisher-place&quot;:&quot;Sao Paulo&quot;,&quot;event-place&quot;:&quot;Sao Paulo&quot;,&quot;author&quot;:[{&quot;family&quot;:&quot;Bombardi&quot;,&quot;given&quot;:&quot;Larissa Mies&quot;}],&quot;issued&quot;:{&quot;date-parts&quot;:[[&quot;2016&quot;]]}}}],&quot;schema&quot;:&quot;https://github.com/citation-style-language/schema/raw/master/csl-citation.json&quot;} RNDeJ00J56CRp"/><text:span text:style-name="T234">(Lapitz </text:span><text:span text:style-name="T248">et al.</text:span><text:span text:style-name="T250"> 2004, Pengue 2005, 2014, Cespedes-Payret </text:span><text:span text:style-name="T248">et al.</text:span><text:span text:style-name="T250"> 2009, Catacora-Vargas, G. </text:span><text:span text:style-name="T248">et al.</text:span><text:span text:style-name="T250"> 2012, Gras and Hernández 2013, Carneiro 2015, Cáceres 2015, 2015, Bombardi 2016)</text:span><text:reference-mark-end text:name="ZOTERO_ITEM CSL_CITATION {&quot;citationID&quot;:&quot;ezS9Rc8f&quot;,&quot;properties&quot;:{&quot;formattedCitation&quot;:&quot;(Lapitz {\\i{}et al.} 2004, Pengue 2005, 2014, Cespedes-Payret {\\i{}et al.} 2009, Catacora-Vargas, G. {\\i{}et al.} 2012, Gras and Hern\\uc0\\u225{}ndez 2013, Carneiro 2015, C\\uc0\\u225{}ceres 2015, 2015, Bombardi 2016)&quot;,&quot;plainCitation&quot;:&quot;(Lapitz et al. 2004, Pengue 2005, 2014, Cespedes-Payret et al. 2009, Catacora-Vargas, G. et al. 2012, Gras and Hernández 2013, Carneiro 2015, Cáceres 2015, 2015, Bombardi 2016)&quot;,&quot;noteIndex&quot;:0},&quot;citationItems&quot;:[{&quot;id&quot;:57,&quot;uris&quot;:[&quot;http://zotero.org/users/4980409/items/53ULHN29&quot;],&quot;uri&quot;:[&quot;http://zotero.org/users/4980409/items/53ULHN29&quot;],&quot;itemData&quot;:{&quot;id&quot;:57,&quot;type&quot;:&quot;book&quot;,&quot;title&quot;:&quot;Soja y carne en el Mercosur. Comercio, ambiente, y desarrollo agropecuario&quot;,&quot;publisher&quot;:&quot;Coscoroba&quot;,&quot;publisher-place&quot;:&quot;Montevideo&quot;,&quot;event-place&quot;:&quot;Montevideo&quot;,&quot;author&quot;:[{&quot;family&quot;:&quot;Lapitz&quot;,&quot;given&quot;:&quot;Rocío&quot;},{&quot;family&quot;:&quot;Evia&quot;,&quot;given&quot;:&quot;Gerardo&quot;},{&quot;family&quot;:&quot;Gudynas&quot;,&quot;given&quot;:&quot;Eduardo&quot;}],&quot;issued&quot;:{&quot;date-parts&quot;:[[&quot;2004&quot;]]}}},{&quot;id&quot;:58,&quot;uris&quot;:[&quot;http://zotero.org/users/4980409/items/VWLWS2ZX&quot;],&quot;uri&quot;:[&quot;http://zotero.org/users/4980409/items/VWLWS2ZX&quot;],&quot;itemData&quot;:{&quot;id&quot;:58,&quot;type&quot;:&quot;article-journal&quot;,&quot;title&quot;:&quot;Transgenic crops in Argentina: the ecological and social debt&quot;,&quot;container-title&quot;:&quot;Bulletin of Science, Technology &amp; Society&quot;,&quot;page&quot;:&quot;314–322&quot;,&quot;volume&quot;:&quot;25&quot;,&quot;issue&quot;:&quot;4&quot;,&quot;author&quot;:[{&quot;family&quot;:&quot;Pengue&quot;,&quot;given&quot;:&quot;Walter&quot;}],&quot;issued&quot;:{&quot;date-parts&quot;:[[&quot;2005&quot;]]}}},{&quot;id&quot;:294,&quot;uris&quot;:[&quot;http://zotero.org/users/4980409/items/VHP64QRF&quot;],&quot;uri&quot;:[&quot;http://zotero.org/users/4980409/items/VHP64QRF&quot;],&quot;itemData&quot;:{&quot;id&quot;:294,&quot;type&quot;:&quot;article-journal&quot;,&quot;title&quot;:&quot;Cambios y escenarios en la agricultura argentina del Siglo XXI&quot;,&quot;container-title&quot;:&quot;Buenos Aires: GEPAMA&quot;,&quot;author&quot;:[{&quot;family&quot;:&quot;Pengue&quot;,&quot;given&quot;:&quot;Walter&quot;}],&quot;issued&quot;:{&quot;date-parts&quot;:[[&quot;2014&quot;]]}}},{&quot;id&quot;:66,&quot;uris&quot;:[&quot;http://zotero.org/users/4980409/items/232ST96A&quot;],&quot;uri&quot;:[&quot;http://zotero.org/users/4980409/items/232ST96A&quot;],&quot;itemData&quot;:{&quot;id&quot;:66,&quot;type&quot;:&quot;article-journal&quot;,&quot;title&quot;:&quot;The irruption of new agro-industrial technologies in Uruguay and their environmental impacts on soil, water supply and biodiversity: a review&quot;,&quot;container-title&quot;:&quot;International Journal of Environment and Health&quot;,&quot;page&quot;:&quot;175-197&quot;,&quot;volume&quot;:&quot;3&quot;,&quot;issue&quot;:&quot;2&quot;,&quot;source&quot;:&quot;inderscienceonline.com (Atypon)&quot;,&quot;abstract&quot;:&quot;In recent years, economic growth has produced a global change in the demand for food, fibre and energy supply. This has gone together with the globalisation of the agro-industrial production systems, leading to a qualitative change in land use because of intensive use of technological inputs. Uruguay, just as the other countries of the region, is part of this phenomenon. The massive introduction of forest crops has been made over native grassland ecosystems, replacing traditional productive activities of the post-colonial period. Research on eucalyptus afforestation shows depletion of the ecosystem services associated with grassland and loss of the resilience capacity of the system. Impacts on soil organic matter, soil physicochemical properties, the hydrological cycle and on biodiversity are analysed. This review (with emphasis on Uruguay and the River Plata Basin) tries to contribute to an integrated vision of the environmental consequences of current land-use change.&quot;,&quot;DOI&quot;:&quot;10.1504/IJEnvH.2009.024877&quot;,&quot;ISSN&quot;:&quot;1743-4955&quot;,&quot;title-short&quot;:&quot;The irruption of new agro-industrial technologies in Uruguay and their environmental impacts on soil, water supply and biodiversity&quot;,&quot;journalAbbreviation&quot;:&quot;International Journal of Environment and Health&quot;,&quot;author&quot;:[{&quot;family&quot;:&quot;Cespedes-Payret&quot;,&quot;given&quot;:&quot;Carlos&quot;},{&quot;family&quot;:&quot;Pineiro&quot;,&quot;given&quot;:&quot;Gustavo&quot;},{&quot;family&quot;:&quot;Achkar&quot;,&quot;given&quot;:&quot;Marcel&quot;},{&quot;family&quot;:&quot;Gutierrez&quot;,&quot;given&quot;:&quot;Ofelia&quot;},{&quot;family&quot;:&quot;&quot;,&quot;given&quot;:&quot;Daniel Panario&quot;}],&quot;issued&quot;:{&quot;date-parts&quot;:[[&quot;2009&quot;,1,1]]}}},{&quot;id&quot;:60,&quot;uris&quot;:[&quot;http://zotero.org/users/4980409/items/XHKZ4NCK&quot;],&quot;uri&quot;:[&quot;http://zotero.org/users/4980409/items/XHKZ4NCK&quot;],&quot;itemData&quot;:{&quot;id&quot;:60,&quot;type&quot;:&quot;book&quot;,&quot;title&quot;:&quot;Soybean production in the Southern Cone of the Americas: Update on land and pesticide use&quot;,&quot;publisher-place&quot;:&quot;Cochabamba&quot;,&quot;edition&quot;:&quot;GenØk/UFSC/REDES-AT&quot;,&quot;event-place&quot;:&quot;Cochabamba&quot;,&quot;author&quot;:[{&quot;family&quot;:&quot;Catacora-Vargas, G.&quot;,&quot;given&quot;:&quot;&quot;},{&quot;family&quot;:&quot;Galeano, P.&quot;,&quot;given&quot;:&quot;&quot;},{&quot;literal&quot;:&quot;Agapito-Tenfen, S.&quot;},{&quot;family&quot;:&quot;Aranda, D.&quot;,&quot;given&quot;:&quot;&quot;},{&quot;family&quot;:&quot;Palau, T.&quot;,&quot;given&quot;:&quot;&quot;},{&quot;literal&quot;:&quot;Nodari, R.&quot;}],&quot;issued&quot;:{&quot;date-parts&quot;:[[&quot;2012&quot;]]}}},{&quot;id&quot;:61,&quot;uris&quot;:[&quot;http://zotero.org/users/4980409/items/AZFC7EYT&quot;],&quot;uri&quot;:[&quot;http://zotero.org/users/4980409/items/AZFC7EYT&quot;],&quot;itemData&quot;:{&quot;id&quot;:61,&quot;type&quot;:&quot;book&quot;,&quot;title&quot;:&quot;El agro como negocio. Producción, sociedad y territorios en la globalización&quot;,&quot;publisher&quot;:&quot;Biblos&quot;,&quot;publisher-place&quot;:&quot;Buenos Aires&quot;,&quot;event-place&quot;:&quot;Buenos Aires&quot;,&quot;author&quot;:[{&quot;family&quot;:&quot;Gras&quot;,&quot;given&quot;:&quot;Carla&quot;},{&quot;family&quot;:&quot;Hernández&quot;,&quot;given&quot;:&quot;Valeria&quot;}],&quot;issued&quot;:{&quot;date-parts&quot;:[[&quot;2013&quot;]]}}},{&quot;id&quot;:110,&quot;uris&quot;:[&quot;http://zotero.org/users/4980409/items/6TMM4UPL&quot;],&quot;uri&quot;:[&quot;http://zotero.org/users/4980409/items/6TMM4UPL&quot;],&quot;itemData&quot;:{&quot;id&quot;:110,&quot;type&quot;:&quot;book&quot;,&quot;title&quot;:&quot;Dossiê Abrasco: um alerta sobre os impactos dos agrotóxicos na saúde | Escola Politécnica de Saúde Joaquim Venâncio&quot;,&quot;publisher&quot;:&quot;Escola Politécnica de Saúde Joaquim Venâncio&quot;,&quot;publisher-place&quot;:&quot;Río de Janeiro&quot;,&quot;event-place&quot;:&quot;Río de Janeiro&quot;,&quot;URL&quot;:&quot;http://www.epsjv.fiocruz.br/publicacao/livro/dossie-abrasco-um-alerta-sobre-os-impactos-dos-agrotoxicos-na-saude&quot;,&quot;ISBN&quot;:&quot;978-85-98768-80-9&quot;,&quot;title-short&quot;:&quot;Dossiê Abrasco&quot;,&quot;language&quot;:&quot;pt-br&quot;,&quot;editor&quot;:[{&quot;family&quot;:&quot;Carneiro&quot;,&quot;given&quot;:&quot;Fernando Ferreira&quot;}],&quot;issued&quot;:{&quot;date-parts&quot;:[[&quot;2015&quot;]]},&quot;accessed&quot;:{&quot;date-parts&quot;:[[&quot;2018&quot;,6,13]]}}},{&quot;id&quot;:1052,&quot;uris&quot;:[&quot;http://zotero.org/users/4980409/items/VF7C97DR&quot;],&quot;uri&quot;:[&quot;http://zotero.org/users/4980409/items/VF7C97DR&quot;],&quot;itemData&quot;:{&quot;id&quot;:1052,&quot;type&quot;:&quot;article-journal&quot;,&quot;title&quot;:&quot;Accumulation by Dispossession and Socio‐Environmental Conflicts Caused by the Expansion of Agribusiness in A rgentina&quot;,&quot;container-title&quot;:&quot;Journal of Agrarian Change&quot;,&quot;page&quot;:&quot;116-147&quot;,&quot;volume&quot;:&quot;15&quot;,&quot;issue&quot;:&quot;1&quot;,&quot;author&quot;:[{&quot;family&quot;:&quot;Cáceres&quot;,&quot;given&quot;:&quot;Daniel M.&quot;}],&quot;issued&quot;:{&quot;date-parts&quot;:[[&quot;2015&quot;]]}}},{&quot;id&quot;:1052,&quot;uris&quot;:[&quot;http://zotero.org/users/4980409/items/VF7C97DR&quot;],&quot;uri&quot;:[&quot;http://zotero.org/users/4980409/items/VF7C97DR&quot;],&quot;itemData&quot;:{&quot;id&quot;:1052,&quot;type&quot;:&quot;article-journal&quot;,&quot;title&quot;:&quot;Accumulation by Dispossession and Socio‐Environmental Conflicts Caused by the Expansion of Agribusiness in A rgentina&quot;,&quot;container-title&quot;:&quot;Journal of Agrarian Change&quot;,&quot;page&quot;:&quot;116-147&quot;,&quot;volume&quot;:&quot;15&quot;,&quot;issue&quot;:&quot;1&quot;,&quot;author&quot;:[{&quot;family&quot;:&quot;Cáceres&quot;,&quot;given&quot;:&quot;Daniel M.&quot;}],&quot;issued&quot;:{&quot;date-parts&quot;:[[&quot;2015&quot;]]}}},{&quot;id&quot;:141,&quot;uris&quot;:[&quot;http://zotero.org/users/4980409/items/Z9Z35S4I&quot;],&quot;uri&quot;:[&quot;http://zotero.org/users/4980409/items/Z9Z35S4I&quot;],&quot;itemData&quot;:{&quot;id&quot;:141,&quot;type&quot;:&quot;book&quot;,&quot;title&quot;:&quot;Pequeno Ensaio Cartográfico Sobre o Uso de Agrotóxicos no Brasil&quot;,&quot;publisher&quot;:&quot;Blurb&quot;,&quot;publisher-place&quot;:&quot;Sao Paulo&quot;,&quot;event-place&quot;:&quot;Sao Paulo&quot;,&quot;author&quot;:[{&quot;family&quot;:&quot;Bombardi&quot;,&quot;given&quot;:&quot;Larissa Mies&quot;}],&quot;issued&quot;:{&quot;date-parts&quot;:[[&quot;2016&quot;]]}}}],&quot;schema&quot;:&quot;https://github.com/citation-style-language/schema/raw/master/csl-citation.json&quot;} RNDeJ00J56CRp"/>.<text:span text:style-name="T154"> </text:span><text:span text:style-name="T159">De estos estudios puede concluirse que </text:span><text:span text:style-name="T154">el uso de plaguicidas agrícolas sintéticos es inherente y estructural a las características socio-técnicas del sistema productivo que sostienen la agricultura intensiva en general, y el agronegocio sojero en particular, tal y como se desempeña actualmente.</text:span></text:p>
      <text:p text:style-name="P68"><text:span text:style-name="T160">D</text:span><text:span text:style-name="T154">istintos estudios </text:span><text:span text:style-name="T161">provenientes de la toxicología y la salud socio ambiental </text:span><text:span text:style-name="T154">evidencian que las exposiciones </text:span><text:span text:style-name="T159">agudas y crónicos a plaguicidas agrícolas </text:span><text:span text:style-name="T154">suponen un riesgo para la salud humana, </text:span><text:span text:style-name="T159">tanto a corto como mediano plazo, especialmente especialmente entre poblaciones rurales y trabajadores agrícolas </text:span><text:reference-mark-start text:name="ZOTERO_ITEM CSL_CITATION {&quot;citationID&quot;:&quot;5uBmK5ym&quot;,&quot;properties&quot;:{&quot;formattedCitation&quot;:&quot;(Albert 1990, Carson 2001, Y\\uc0\\u225{}\\uc0\\u241{}ez {\\i{}et al.} 2002, Peterson 2003, Burger and Fern\\uc0\\u225{}ndez 2004, Bochner 2007, Faria {\\i{}et al.} 2007, Oliva {\\i{}et al.} 2008, Nota and \\uc0\\u193{}vila 2010, Alavanja and Bonner 2012, Burger and Pose Rom\\uc0\\u225{}n 2012, Taran {\\i{}et al.} 2013, 2018, Avila Vazquez, Difilippo, {\\i{}et al.} 2015, Avila Vazquez, Ruderman, {\\i{}et al.} 2015, Carneiro 2015, D\\uc0\\u237{}az {\\i{}et al.} 2015, Bombardi 2016, Pr\\uc0\\u252{}ss-\\uc0\\u220{}st\\uc0\\u252{}n {\\i{}et al.} 2016, Avila-Vazquez {\\i{}et al.} 2017, 2018, Laborde 2018)&quot;,&quot;plainCitation&quot;:&quot;(Albert 1990, Carson 2001, Yáñez et al. 2002, Peterson 2003, Burger and Fernández 2004, Bochner 2007, Faria et al. 2007, Oliva et al. 2008, Nota and Ávila 2010, Alavanja and Bonner 2012, Burger and Pose Román 2012, Taran et al. 2013, 2018, Avila Vazquez, Difilippo, et al. 2015, Avila Vazquez, Ruderman, et al. 2015, Carneiro 2015, Díaz et al. 2015, Bombardi 2016, Prüss-Üstün et al. 2016, Avila-Vazquez et al. 2017, 2018, Laborde 2018)&quot;,&quot;noteIndex&quot;:0},&quot;citationItems&quot;:[{&quot;id&quot;:92,&quot;uris&quot;:[&quot;http://zotero.org/users/4980409/items/YWHGCCP4&quot;],&quot;uri&quot;:[&quot;http://zotero.org/users/4980409/items/YWHGCCP4&quot;],&quot;itemData&quot;:{&quot;id&quot;:92,&quot;type&quot;:&quot;book&quot;,&quot;title&quot;:&quot;Los plaguicidas, el ambiente y la salud&quot;,&quot;publisher&quot;:&quot;Centro de ecodesarrollo&quot;,&quot;publisher-place&quot;:&quot;México&quot;,&quot;event-place&quot;:&quot;México&quot;,&quot;author&quot;:[{&quot;family&quot;:&quot;Albert&quot;,&quot;given&quot;:&quot;Lilian&quot;}],&quot;issued&quot;:{&quot;date-parts&quot;:[[&quot;1990&quot;]]}}},{&quot;id&quot;:101,&quot;uris&quot;:[&quot;http://zotero.org/users/4980409/items/44JGECI7&quot;],&quot;uri&quot;:[&quot;http://zotero.org/users/4980409/items/44JGECI7&quot;],&quot;itemData&quot;:{&quot;id&quot;:101,&quot;type&quot;:&quot;book&quot;,&quot;title&quot;:&quot;Primavera silenciosa&quot;,&quot;publisher&quot;:&quot;CRITICA&quot;,&quot;publisher-place&quot;:&quot;Barcelona&quot;,&quot;event-place&quot;:&quot;Barcelona&quot;,&quot;author&quot;:[{&quot;family&quot;:&quot;Carson&quot;,&quot;given&quot;:&quot;Rachel&quot;}],&quot;issued&quot;:{&quot;date-parts&quot;:[[&quot;2001&quot;]]}}},{&quot;id&quot;:95,&quot;uris&quot;:[&quot;http://zotero.org/users/4980409/items/9EVSLL28&quot;],&quot;uri&quot;:[&quot;http://zotero.org/users/4980409/items/9EVSLL28&quot;],&quot;itemData&quot;:{&quot;id&quot;:95,&quot;type&quot;:&quot;article-journal&quot;,&quot;title&quot;:&quot;Overview of human health and chemical mixtures: problems facing developing countries.&quot;,&quot;container-title&quot;:&quot;Environmental Health Perspectives&quot;,&quot;page&quot;:&quot;901-909&quot;,&quot;volume&quot;:&quot;110&quot;,&quot;issue&quot;:&quot;Suppl 6&quot;,&quot;source&quot;:&quot;PubMed Central&quot;,&quot;abstract&quot;:&quot;In developing countries, chemical mixtures within the vicinity of small-scale enterprises, smelters, mines, agricultural areas, toxic waste disposal sites, etc., often present a health hazard to the populations within those vicinities. Therefore, in these countries, there is a need to study the toxicological effects of mixtures of metals, pesticides, and organic compounds. However, the study of mixtures containing substances such as DDT (dichlorodiphenyltrichloroethane, an insecticide banned in developed nations), and mixtures containing contaminants such as fluoride (of concern only in developing countries) merit special attention. Although the studies may have to take into account simultaneous exposures to metals and organic compounds, there is also a need to consider the interaction between chemicals and other specific factors such as nutritional conditions, alcoholism, smoking, infectious diseases, and ethnicity.&quot;,&quot;ISSN&quot;:&quot;0091-6765&quot;,&quot;note&quot;:&quot;PMID: 12634117\nPMCID: PMC1241270&quot;,&quot;title-short&quot;:&quot;Overview of human health and chemical mixtures&quot;,&quot;journalAbbreviation&quot;:&quot;Environ Health Perspect&quot;,&quot;author&quot;:[{&quot;family&quot;:&quot;Yáñez&quot;,&quot;given&quot;:&quot;Leticia&quot;},{&quot;family&quot;:&quot;Ortiz&quot;,&quot;given&quot;:&quot;Deogracias&quot;},{&quot;family&quot;:&quot;Calderón&quot;,&quot;given&quot;:&quot;Jaqueline&quot;},{&quot;family&quot;:&quot;Batres&quot;,&quot;given&quot;:&quot;Lilia&quot;},{&quot;family&quot;:&quot;Carrizales&quot;,&quot;given&quot;:&quot;Leticia&quot;},{&quot;family&quot;:&quot;Mejía&quot;,&quot;given&quot;:&quot;Jesús&quot;},{&quot;family&quot;:&quot;Martínez&quot;,&quot;given&quot;:&quot;Lourdes&quot;},{&quot;family&quot;:&quot;García-Nieto&quot;,&quot;given&quot;:&quot;Edelmira&quot;},{&quot;family&quot;:&quot;Díaz-Barriga&quot;,&quot;given&quot;:&quot;Fernando&quot;}],&quot;issued&quot;:{&quot;date-parts&quot;:[[&quot;2002&quot;,12]]}}},{&quot;id&quot;:99,&quot;uris&quot;:[&quot;http://zotero.org/users/4980409/items/LKS58YUH&quot;],&quot;uri&quot;:[&quot;http://zotero.org/users/4980409/items/LKS58YUH&quot;],&quot;itemData&quot;:{&quot;id&quot;:99,&quot;type&quot;:&quot;paper-conference&quot;,&quot;title&quot;:&quot;Plaguicidas, efectos en la salud y resistencia ciudadana&quot;,&quot;container-title&quot;:&quot;Impactos del libre comercio, plaguicidas y transgénicos en la agricultura de América Latina (SIBE)&quot;,&quot;publisher&quot;:&quot;México : Red de Acción sobre Plaguicidas y Alternativas en México :: Red de Acción en Plaguicidas y sus Alternativas en América Latina :: Universidad Autónoma de Chapingo :: Sociedad Mexicana de Agricultura Sustentable :: Secretaría de Educación del Gobierno del Estado Libre y Soberano de San Luis Potosí&quot;,&quot;publisher-place&quot;:&quot;San Luis Potosì&quot;,&quot;event&quot;:&quot;Seminario Internacional sobre Impactos del Libre Comercio, Plaguicidas y Transgénicos en la Agricultura de América Latina 2002&quot;,&quot;event-place&quot;:&quot;San Luis Potosì&quot;,&quot;abstract&quot;:&quot;Impactos del libre comercio, plaguicidas y transgénicos en la agricultura de América Latina&quot;,&quot;URL&quot;:&quot;http://bibliotecasibe.ecosur.mx/sibe/book/000036100&quot;,&quot;author&quot;:[{&quot;family&quot;:&quot;Peterson&quot;,&quot;given&quot;:&quot;John&quot;}],&quot;editor&quot;:[{&quot;family&quot;:&quot;Bejarano, Fernando&quot;,&quot;given&quot;:&quot;&quot;},{&quot;family&quot;:&quot;Bernardino&quot;,&quot;given&quot;:&quot;Marta&quot;}],&quot;issued&quot;:{&quot;date-parts&quot;:[[&quot;2003&quot;]]},&quot;accessed&quot;:{&quot;date-parts&quot;:[[&quot;2018&quot;,6,13]]}}},{&quot;id&quot;:312,&quot;uris&quot;:[&quot;http://zotero.org/users/4980409/items/AGFLMKRD&quot;],&quot;uri&quot;:[&quot;http://zotero.org/users/4980409/items/AGFLMKRD&quot;],&quot;itemData&quot;:{&quot;id&quot;:312,&quot;type&quot;:&quot;article-journal&quot;,&quot;title&quot;:&quot;Exposición al herbicida glifosato: aspectos clínicos toxicológicos&quot;,&quot;container-title&quot;:&quot;Revista Médica del Uruguay&quot;,&quot;page&quot;:&quot;202-207&quot;,&quot;volume&quot;:&quot;20&quot;,&quot;author&quot;:[{&quot;family&quot;:&quot;Burger&quot;,&quot;given&quot;:&quot;Mabel&quot;},{&quot;family&quot;:&quot;Fernández&quot;,&quot;given&quot;:&quot;S&quot;}],&quot;issued&quot;:{&quot;date-parts&quot;:[[&quot;2004&quot;]]}}},{&quot;id&quot;:348,&quot;uris&quot;:[&quot;http://zotero.org/users/4980409/items/IBQVX8IS&quot;],&quot;uri&quot;:[&quot;http://zotero.org/users/4980409/items/IBQVX8IS&quot;],&quot;itemData&quot;:{&quot;id&quot;:348,&quot;type&quot;:&quot;article-journal&quot;,&quot;title&quot;:&quot;Sistema Nacional de Informações Tóxico-Farmacológicas - SINITOX e as intoxicações humanas por agrotóxicos no Brasil&quot;,&quot;container-title&quot;:&quot;Ciência &amp; Saúde Coletiva&quot;,&quot;page&quot;:&quot;73-89&quot;,&quot;volume&quot;:&quot;12&quot;,&quot;author&quot;:[{&quot;family&quot;:&quot;Bochner&quot;,&quot;given&quot;:&quot;R&quot;}],&quot;issued&quot;:{&quot;date-parts&quot;:[[&quot;2007&quot;,3]]}}},{&quot;id&quot;:308,&quot;uris&quot;:[&quot;http://zotero.org/users/4980409/items/QN9GVALB&quot;],&quot;uri&quot;:[&quot;http://zotero.org/users/4980409/items/QN9GVALB&quot;],&quot;itemData&quot;:{&quot;id&quot;:308,&quot;type&quot;:&quot;article-journal&quot;,&quot;title&quot;:&quot;Intoxicação por agrotóxicos no Brasil: os sistemas oficiais de informação e desafios para realização de estudos epidemiológicos&quot;,&quot;container-title&quot;:&quot;Ciência &amp; Saúde Coletiva&quot;,&quot;page&quot;:&quot;25-38&quot;,&quot;volume&quot;:&quot;12&quot;,&quot;author&quot;:[{&quot;family&quot;:&quot;Faria&quot;,&quot;given&quot;:&quot;Neice Müller Xavier&quot;},{&quot;family&quot;:&quot;Fassa&quot;,&quot;given&quot;:&quot;Anaclaudia Gastal&quot;},{&quot;family&quot;:&quot;Facchini&quot;,&quot;given&quot;:&quot;Luiz Augusto&quot;}],&quot;issued&quot;:{&quot;date-parts&quot;:[[&quot;2007&quot;]]}}},{&quot;id&quot;:126,&quot;uris&quot;:[&quot;http://zotero.org/users/4980409/items/4E8EMZNP&quot;],&quot;uri&quot;:[&quot;http://zotero.org/users/4980409/items/4E8EMZNP&quot;],&quot;itemData&quot;:{&quot;id&quot;:126,&quot;type&quot;:&quot;article-journal&quot;,&quot;title&quot;:&quot;¿Existen relaciones entre los factores ambientales rurales y la salud reproductiva en la Pampa Húmeda Argentina?&quot;,&quot;container-title&quot;:&quot;Cadernos de Saúde Pública&quot;,&quot;page&quot;:&quot;785-792&quot;,&quot;volume&quot;:&quot;24&quot;,&quot;author&quot;:[{&quot;family&quot;:&quot;Oliva&quot;,&quot;given&quot;:&quot;Alejandro&quot;},{&quot;family&quot;:&quot;Biasatti&quot;,&quot;given&quot;:&quot;Ricardo&quot;},{&quot;family&quot;:&quot;Cloquell&quot;,&quot;given&quot;:&quot;Silvia&quot;},{&quot;family&quot;:&quot;González&quot;,&quot;given&quot;:&quot;Cristina&quot;},{&quot;family&quot;:&quot;Olego&quot;,&quot;given&quot;:&quot;Susana&quot;},{&quot;family&quot;:&quot;Gelin&quot;,&quot;given&quot;:&quot;Alberto&quot;}],&quot;issued&quot;:{&quot;date-parts&quot;:[[&quot;2008&quot;]]}}},{&quot;id&quot;:18,&quot;uris&quot;:[&quot;http://zotero.org/users/4980409/items/LLVWV6F2&quot;],&quot;uri&quot;:[&quot;http://zotero.org/users/4980409/items/LLVWV6F2&quot;],&quot;itemData&quot;:{&quot;id&quot;:18,&quot;type&quot;:&quot;article&quot;,&quot;title&quot;:&quot;Report from the 1st National Meeting Of Physicians In The Crop-Sprayed Towns&quot;,&quot;publisher&quot;:&quot;Facultad de Ciencias Médicas, Universidad Nacional de Córdoba&quot;,&quot;source&quot;:&quot;Zotero&quot;,&quot;URL&quot;:&quot;http://www.reduas.com.ar/wp-content/uploads/downloads/2011/10/INGLES-Report- from-the-1st-National-Meeting-Of-Physicians-In-The-Crop-Sprayed-Towns.pdf&quot;,&quot;language&quot;:&quot;en&quot;,&quot;editor&quot;:[{&quot;family&quot;:&quot;Nota&quot;,&quot;given&quot;:&quot;Carlos&quot;},{&quot;family&quot;:&quot;Ávila&quot;,&quot;given&quot;:&quot;Medardo&quot;}],&quot;issued&quot;:{&quot;date-parts&quot;:[[&quot;2010&quot;]]}}},{&quot;id&quot;:105,&quot;uris&quot;:[&quot;http://zotero.org/users/4980409/items/IPXQS3UR&quot;],&quot;uri&quot;:[&quot;http://zotero.org/users/4980409/items/IPXQS3UR&quot;],&quot;itemData&quot;:{&quot;id&quot;:105,&quot;type&quot;:&quot;article-journal&quot;,&quot;title&quot;:&quot;Occupational pesticide exposures and cancer risk: a review&quot;,&quot;container-title&quot;:&quot;Journal of Toxicology and Environmental Health. Part B, Critical Reviews&quot;,&quot;page&quot;:&quot;238-263&quot;,&quot;volume&quot;:&quot;15&quot;,&quot;issue&quot;:&quot;4&quot;,&quot;source&quot;:&quot;PubMed&quot;,&quot;abstract&quot;:&quot;A review of the epidemiological literature linking pesticides to cancers in occupational studies worldwide was conducted, with particular focus on those articles published after the release of IARC Monograph 53 (1991): Occupational Exposures in Insecticide Applications and Some Pesticides. Important new data are now available. Chemicals in every major functional class of pesticides including insecticides, herbicide, fungicides, and fumigants have been observed to have significant associations with an array of cancer sites. Moreover, associations were observed with specific chemicals in many chemical classes of pesticides such as chlorinated, organophosphate, and carbamate insecticides and phenoxy acid and triazine herbicides. However, not every chemical in these classes was found to be carcinogenic in humans. Twenty-one pesticides identified subsequent to the last IARC review showed significant exposure-response associations in studies of specific cancers while controlling for major potential confounders. This list is not an exhaustive review and many of these observations need to be evaluated in other epidemiological studies and in conjunction with data from toxicology and cancer biology. Nonetheless, it is reasonable and timely for the scientific community to provide a multidisciplinary expert review and evaluation of these pesticides and their potential to produce cancer in occupational settings.&quot;,&quot;DOI&quot;:&quot;10.1080/10937404.2012.632358&quot;,&quot;ISSN&quot;:&quot;1521-6950&quot;,&quot;note&quot;:&quot;PMID: 22571220&quot;,&quot;title-short&quot;:&quot;Occupational pesticide exposures and cancer risk&quot;,&quot;journalAbbreviation&quot;:&quot;J Toxicol Environ Health B Crit Rev&quot;,&quot;language&quot;:&quot;eng&quot;,&quot;author&quot;:[{&quot;family&quot;:&quot;Alavanja&quot;,&quot;given&quot;:&quot;Michael C. R.&quot;},{&quot;family&quot;:&quot;Bonner&quot;,&quot;given&quot;:&quot;Matthew R.&quot;}],&quot;issued&quot;:{&quot;date-parts&quot;:[[&quot;2012&quot;]]}}},{&quot;id&quot;:103,&quot;uris&quot;:[&quot;http://zotero.org/users/4980409/items/ZI8HTLVA&quot;],&quot;uri&quot;:[&quot;http://zotero.org/users/4980409/items/ZI8HTLVA&quot;],&quot;itemData&quot;:{&quot;id&quot;:103,&quot;type&quot;:&quot;book&quot;,&quot;title&quot;:&quot;Plaguicidas salud y ambiente: experiencia en Uruguay&quot;,&quot;publisher&quot;:&quot;Universidad de la República&quot;,&quot;publisher-place&quot;:&quot;Montevideo&quot;,&quot;number-of-pages&quot;:&quot;370&quot;,&quot;event-place&quot;:&quot;Montevideo&quot;,&quot;ISBN&quot;:&quot;978-9974-98-719-7&quot;,&quot;editor&quot;:[{&quot;family&quot;:&quot;Burger&quot;,&quot;given&quot;:&quot;Mabel&quot;},{&quot;family&quot;:&quot;Pose Román&quot;,&quot;given&quot;:&quot;Darío&quot;}],&quot;issued&quot;:{&quot;date-parts&quot;:[[&quot;2012&quot;]]}}},{&quot;id&quot;:82,&quot;uris&quot;:[&quot;http://zotero.org/users/4980409/items/9JNTI6TE&quot;],&quot;uri&quot;:[&quot;http://zotero.org/users/4980409/items/9JNTI6TE&quot;],&quot;itemData&quot;:{&quot;id&quot;:82,&quot;type&quot;:&quot;article-journal&quot;,&quot;title&quot;:&quot;Intoxicaciones por plaguicidas agrícolas y veterinarios en el Uruguay&quot;,&quot;container-title&quot;:&quot;Uruguay: Departamento de Toxicología. Facultad de Medicina. UDELAR. http://downloads. gvsig. org/download/documents/articles/Intoxicacion-por-Plaguicidas-en-el-Uruguay. pdf (acceso: 23/01/16)&quot;,&quot;author&quot;:[{&quot;family&quot;:&quot;Taran&quot;,&quot;given&quot;:&quot;L.&quot;},{&quot;family&quot;:&quot;Ortega&quot;,&quot;given&quot;:&quot;C.&quot;},{&quot;family&quot;:&quot;Laborde&quot;,&quot;given&quot;:&quot;A.&quot;}],&quot;issued&quot;:{&quot;date-parts&quot;:[[&quot;2013&quot;]]}}},{&quot;id&quot;:1110,&quot;uris&quot;:[&quot;http://zotero.org/users/4980409/items/YA96UI47&quot;],&quot;uri&quot;:[&quot;http://zotero.org/users/4980409/items/YA96UI47&quot;],&quot;itemData&quot;:{&quot;id&quot;:1110,&quot;type&quot;:&quot;chapter&quot;,&quot;title&quot;:&quot;Casuística del CIAT. Intoxicaciones por plaguicidas agrícolas y veterinarios 2002-2011&quot;,&quot;container-title&quot;:&quot;Plaguicidas: toxicología clínica, laboral y ambiental. Departamento de toxicología. Facultad de Medicina. Universidad de la República&quot;,&quot;edition&quot;:&quot;Universidad de la República&quot;,&quot;editor&quot;:[{&quot;family&quot;:&quot;Laborde&quot;,&quot;given&quot;:&quot;Amalia&quot;}],&quot;author&quot;:[{&quot;family&quot;:&quot;Taran&quot;,&quot;given&quot;:&quot;Laura&quot;},{&quot;family&quot;:&quot;Ortega&quot;,&quot;given&quot;:&quot;Carlos&quot;},{&quot;family&quot;:&quot;González&quot;,&quot;given&quot;:&quot;Raquel&quot;},{&quot;family&quot;:&quot;Pose&quot;,&quot;given&quot;:&quot;Darío&quot;},{&quot;family&quot;:&quot;Negrín&quot;,&quot;given&quot;:&quot;Alba&quot;},{&quot;family&quot;:&quot;De Souza&quot;,&quot;given&quot;:&quot;Raquel&quot;},{&quot;family&quot;:&quot;Couto&quot;,&quot;given&quot;:&quot;Silvana&quot;},{&quot;family&quot;:&quot;Moll&quot;,&quot;given&quot;:&quot;María José&quot;},{&quot;family&quot;:&quot;Sosa&quot;,&quot;given&quot;:&quot;Adriana&quot;}],&quot;issued&quot;:{&quot;date-parts&quot;:[[&quot;2018&quot;]]}}},{&quot;id&quot;:392,&quot;uris&quot;:[&quot;http://zotero.org/users/4980409/items/9KUBYJ23&quot;],&quot;uri&quot;:[&quot;http://zotero.org/users/4980409/items/9KUBYJ23&quot;],&quot;itemData&quot;:{&quot;id&quot;:392,&quot;type&quot;:&quot;post-weblog&quot;,&quot;title&quot;:&quot;Prevalencia de Asma Bronquial de un Pueblo Agrícola de Córdoba&quot;,&quot;container-title&quot;:&quot;Red universitaria de ambiente y salud&quot;,&quot;URL&quot;:&quot;http://reduas.com.ar/prevalencia-de-asma-en-un-pueblo-fumigado-de-cordoba/&quot;,&quot;author&quot;:[{&quot;family&quot;:&quot;Avila Vazquez&quot;,&quot;given&quot;:&quot;Medardo&quot;},{&quot;family&quot;:&quot;Difilippo&quot;,&quot;given&quot;:&quot;Flavia&quot;},{&quot;family&quot;:&quot;Maclean&quot;,&quot;given&quot;:&quot;Bryan&quot;},{&quot;family&quot;:&quot;Maturano&quot;,&quot;given&quot;:&quot;Eduardo&quot;}],&quot;issued&quot;:{&quot;date-parts&quot;:[[&quot;2015&quot;]]},&quot;accessed&quot;:{&quot;date-parts&quot;:[[&quot;2017&quot;,9,10]]}}},{&quot;id&quot;:140,&quot;uris&quot;:[&quot;http://zotero.org/users/4980409/items/9K89YTVS&quot;],&quot;uri&quot;:[&quot;http://zotero.org/users/4980409/items/9K89YTVS&quot;],&quot;itemData&quot;:{&quot;id&quot;:140,&quot;type&quot;:&quot;report&quot;,&quot;title&quot;:&quot;Evaluación de la salud colectiva socio-ambiental de Monte Maíz&quot;,&quot;publisher&quot;:&quot;REDUAS&quot;,&quot;publisher-place&quot;:&quot;Argentina&quot;,&quot;page&quot;:&quot;27&quot;,&quot;source&quot;:&quot;Zotero&quot;,&quot;event-place&quot;:&quot;Argentina&quot;,&quot;note&quot;:&quot;http://reduas.com.ar/wp-content/uploads/downloads/2015/03/%C3%BAltimoMMM.pdf&quot;,&quot;language&quot;:&quot;es&quot;,&quot;author&quot;:[{&quot;family&quot;:&quot;Avila Vazquez&quot;,&quot;given&quot;:&quot;Medardo&quot;},{&quot;family&quot;:&quot;Ruderman&quot;,&quot;given&quot;:&quot;Luciana&quot;},{&quot;family&quot;:&quot;Maturano&quot;,&quot;given&quot;:&quot;Eduardo&quot;},{&quot;family&quot;:&quot;Maclean&quot;,&quot;given&quot;:&quot;Bryan&quot;},{&quot;family&quot;:&quot;Difilippo&quot;,&quot;given&quot;:&quot;Flavia&quot;},{&quot;family&quot;:&quot;Marino&quot;,&quot;given&quot;:&quot;Damian&quot;},{&quot;family&quot;:&quot;Andrinolo&quot;,&quot;given&quot;:&quot;Dario&quot;}],&quot;issued&quot;:{&quot;date-parts&quot;:[[&quot;2015&quot;,3]]}}},{&quot;id&quot;:110,&quot;uris&quot;:[&quot;http://zotero.org/users/4980409/items/6TMM4UPL&quot;],&quot;uri&quot;:[&quot;http://zotero.org/users/4980409/items/6TMM4UPL&quot;],&quot;itemData&quot;:{&quot;id&quot;:110,&quot;type&quot;:&quot;book&quot;,&quot;title&quot;:&quot;Dossiê Abrasco: um alerta sobre os impactos dos agrotóxicos na saúde | Escola Politécnica de Saúde Joaquim Venâncio&quot;,&quot;publisher&quot;:&quot;Escola Politécnica de Saúde Joaquim Venâncio&quot;,&quot;publisher-place&quot;:&quot;Río de Janeiro&quot;,&quot;event-place&quot;:&quot;Río de Janeiro&quot;,&quot;URL&quot;:&quot;http://www.epsjv.fiocruz.br/publicacao/livro/dossie-abrasco-um-alerta-sobre-os-impactos-dos-agrotoxicos-na-saude&quot;,&quot;ISBN&quot;:&quot;978-85-98768-80-9&quot;,&quot;title-short&quot;:&quot;Dossiê Abrasco&quot;,&quot;language&quot;:&quot;pt-br&quot;,&quot;editor&quot;:[{&quot;family&quot;:&quot;Carneiro&quot;,&quot;given&quot;:&quot;Fernando Ferreira&quot;}],&quot;issued&quot;:{&quot;date-parts&quot;:[[&quot;2015&quot;]]},&quot;accessed&quot;:{&quot;date-parts&quot;:[[&quot;2018&quot;,6,13]]}}},{&quot;id&quot;:120,&quot;uris&quot;:[&quot;http://zotero.org/users/4980409/items/YQ68SFTK&quot;],&quot;uri&quot;:[&quot;http://zotero.org/users/4980409/items/YQ68SFTK&quot;],&quot;itemData&quot;:{&quot;id&quot;:120,&quot;type&quot;:&quot;report&quot;,&quot;title&quot;:&quot;Valoración de la exposición a plaguicidas en cultivos extensivos de la argentina y su potencial impacto de la salud”&quot;,&quot;publisher-place&quot;:&quot;Universidad Nacional de Córdoba&quot;,&quot;genre&quot;:&quot;nforme final presentado ante la Comisión Nacional Salud Investiga. Ministerio de Salud de la Nación.&quot;,&quot;archive&quot;:&quot;http://www.lavaca.org/wp-content/uploads/2015/10/agrotoxicos-vs-salud-cap1.pdf&quot;,&quot;event-place&quot;:&quot;Universidad Nacional de Córdoba&quot;,&quot;number&quot;:&quot;Informe final&quot;,&quot;author&quot;:[{&quot;family&quot;:&quot;Díaz&quot;,&quot;given&quot;:&quot;María del Pilar&quot;},{&quot;family&quot;:&quot;Luciana Antolini&quot;,&quot;given&quot;:&quot;&quot;},{&quot;family&quot;:&quot;Mariana Eandi&quot;,&quot;given&quot;:&quot;&quot;},{&quot;family&quot;:&quot;Marbela Gieco&quot;,&quot;given&quot;:&quot;&quot;},{&quot;family&quot;:&quot;Iohanna Filipp&quot;,&quot;given&quot;:&quot;&quot;},{&quot;family&quot;:&quot;Pablo Ortiz&quot;,&quot;given&quot;:&quot;&quot;}],&quot;issued&quot;:{&quot;date-parts&quot;:[[&quot;2015&quot;,5]]}}},{&quot;id&quot;:141,&quot;uris&quot;:[&quot;http://zotero.org/users/4980409/items/Z9Z35S4I&quot;],&quot;uri&quot;:[&quot;http://zotero.org/users/4980409/items/Z9Z35S4I&quot;],&quot;itemData&quot;:{&quot;id&quot;:141,&quot;type&quot;:&quot;book&quot;,&quot;title&quot;:&quot;Pequeno Ensaio Cartográfico Sobre o Uso de Agrotóxicos no Brasil&quot;,&quot;publisher&quot;:&quot;Blurb&quot;,&quot;publisher-place&quot;:&quot;Sao Paulo&quot;,&quot;event-place&quot;:&quot;Sao Paulo&quot;,&quot;author&quot;:[{&quot;family&quot;:&quot;Bombardi&quot;,&quot;given&quot;:&quot;Larissa Mies&quot;}],&quot;issued&quot;:{&quot;date-parts&quot;:[[&quot;2016&quot;]]}}},{&quot;id&quot;:114,&quot;uris&quot;:[&quot;http://zotero.org/users/4980409/items/GQFD8BCJ&quot;],&quot;uri&quot;:[&quot;http://zotero.org/users/4980409/items/GQFD8BCJ&quot;],&quot;itemData&quot;:{&quot;id&quot;:114,&quot;type&quot;:&quot;book&quot;,&quot;title&quot;:&quot;Preventing disease through healthy environments: a global assessment of the burden of disease from environmental risks&quot;,&quot;publisher&quot;:&quot;World Health Organization&quot;,&quot;publisher-place&quot;:&quot;Geneva, Switzerland&quot;,&quot;number-of-pages&quot;:&quot;147&quot;,&quot;edition&quot;:&quot;Second edition&quot;,&quot;source&quot;:&quot;Library of Congress ISBN&quot;,&quot;event-place&quot;:&quot;Geneva, Switzerland&quot;,&quot;abstract&quot;:&quot;\&quot;The main message emerging from this new comprehensive global assessment is that premature death and disease can be prevented through healthier environments--and to a significant degree. Analysing the latest data on the environment-disease nexus and the devastating impact of environmental hazards and risks on global health, backed up by expert opinion, this report covers more than 130 diseases and injuries. The analysis shows that 23% of global deaths (and 26% of deaths among children under five) are due to modifiable environmental factors--and therefore can be prevented. Stroke, ischaemic heart disease, diarrhoea and cancers head the list. People in low-income countries bear the greatest disease burden, with the exception of noncommunicable diseases. The report's unequivocal evidence should add impetus to coordinating global efforts to promote healthy environments--often through well-established, cost-effective interventions. This analysis will inform those who want to better understand the transformational spirit of the Sustainable Development Goals agreed by Heads of State in September 2015. The results of the analysis underscore the pressing importance of stronger intersectoral action to create healthier environments that will contribute to sustainably improving the lives of millions around the world.\&quot;--Page 4 of cover&quot;,&quot;ISBN&quot;:&quot;978-92-4-156519-6&quot;,&quot;call-number&quot;:&quot;WA 30.5&quot;,&quot;note&quot;:&quot;OCLC: ocn949869444&quot;,&quot;title-short&quot;:&quot;Preventing disease through healthy environments&quot;,&quot;language&quot;:&quot;en&quot;,&quot;author&quot;:[{&quot;family&quot;:&quot;Prüss-Üstün&quot;,&quot;given&quot;:&quot;Annette&quot;},{&quot;family&quot;:&quot;Wolf&quot;,&quot;given&quot;:&quot;J.&quot;},{&quot;family&quot;:&quot;Corvalán&quot;,&quot;given&quot;:&quot;C.&quot;},{&quot;family&quot;:&quot;Bos&quot;,&quot;given&quot;:&quot;Robert&quot;},{&quot;family&quot;:&quot;Neira&quot;,&quot;given&quot;:&quot;M.&quot;}],&quot;issued&quot;:{&quot;date-parts&quot;:[[&quot;2016&quot;]]}}},{&quot;id&quot;:19,&quot;uris&quot;:[&quot;http://zotero.org/users/4980409/items/P5D3ZT5Z&quot;],&quot;uri&quot;:[&quot;http://zotero.org/users/4980409/items/P5D3ZT5Z&quot;],&quot;itemData&quot;:{&quot;id&quot;:19,&quot;type&quot;:&quot;article-journal&quot;,&quot;title&quot;:&quot;Association between Cancer and Environmental Exposure to Glyphosate&quot;,&quot;container-title&quot;:&quot;Clinical Medicine&quot;,&quot;page&quot;:&quot;73-85&quot;,&quot;volume&quot;:&quot;8&quot;,&quot;author&quot;:[{&quot;family&quot;:&quot;Avila-Vazquez&quot;,&quot;given&quot;:&quot;Medardo&quot;},{&quot;family&quot;:&quot;Maturano&quot;,&quot;given&quot;:&quot;Eduardo&quot;},{&quot;family&quot;:&quot;Etchegoyen&quot;,&quot;given&quot;:&quot;Agustina&quot;},{&quot;family&quot;:&quot;Difilippo&quot;,&quot;given&quot;:&quot;Flavia Silvina&quot;},{&quot;family&quot;:&quot;Maclean&quot;,&quot;given&quot;:&quot;Bryan&quot;}],&quot;issued&quot;:{&quot;date-parts&quot;:[[&quot;2017&quot;]]}}},{&quot;id&quot;:20,&quot;uris&quot;:[&quot;http://zotero.org/users/4980409/items/PPPTXS8Y&quot;],&quot;uri&quot;:[&quot;http://zotero.org/users/4980409/items/PPPTXS8Y&quot;],&quot;itemData&quot;:{&quot;id&quot;:20,&quot;type&quot;:&quot;article-journal&quot;,&quot;title&quot;:&quot;Environmental Exposure to Glyphosate and Reproductive Health Impacts in Agricultural Population of Argentina&quot;,&quot;container-title&quot;:&quot;Journal of Environmental Protection&quot;,&quot;page&quot;:&quot;241&quot;,&quot;volume&quot;:&quot;9&quot;,&quot;issue&quot;:&quot;03&quot;,&quot;author&quot;:[{&quot;family&quot;:&quot;Avila-Vazquez&quot;,&quot;given&quot;:&quot;Medardo&quot;},{&quot;family&quot;:&quot;Difilippo&quot;,&quot;given&quot;:&quot;Flavia S.&quot;},{&quot;family&quot;:&quot;Mac Lean&quot;,&quot;given&quot;:&quot;Bryan&quot;},{&quot;family&quot;:&quot;Maturano&quot;,&quot;given&quot;:&quot;Eduardo&quot;},{&quot;family&quot;:&quot;Etchegoyen&quot;,&quot;given&quot;:&quot;Agustina&quot;}],&quot;issued&quot;:{&quot;date-parts&quot;:[[&quot;2018&quot;]]}}},{&quot;id&quot;:1108,&quot;uris&quot;:[&quot;http://zotero.org/users/4980409/items/WAE6KNBB&quot;],&quot;uri&quot;:[&quot;http://zotero.org/users/4980409/items/WAE6KNBB&quot;],&quot;itemData&quot;:{&quot;id&quot;:1108,&quot;type&quot;:&quot;book&quot;,&quot;title&quot;:&quot;Plaguicidas: toxicología clínica, laboral y ambiental. Departamento de toxicología. Facultad de Medicina. Universidad de la República&quot;,&quot;edition&quot;:&quot;Universidad de la República&quot;,&quot;editor&quot;:[{&quot;family&quot;:&quot;Laborde&quot;,&quot;given&quot;:&quot;Amalia&quot;}],&quot;issued&quot;:{&quot;date-parts&quot;:[[&quot;2018&quot;]]}}}],&quot;schema&quot;:&quot;https://github.com/citation-style-language/schema/raw/master/csl-citation.json&quot;} RNDWW9Px4PUKV"/><text:span text:style-name="T235">(Albert 1990, Carson 2001, Y</text:span><text:span text:style-name="T250">áñez </text:span><text:span text:style-name="T248">et al.</text:span><text:span text:style-name="T250"> 2002, Peterson 2003, Burger and Fernández 2004, Bochner 2007, Faria </text:span><text:span text:style-name="T248">et al.</text:span><text:span text:style-name="T250"> 2007, Oliva </text:span><text:span text:style-name="T248">et al.</text:span><text:span text:style-name="T250"> 2008, Nota and Ávila 2010, Alavanja and Bonner 2012, </text:span><text:soft-page-break/><text:span text:style-name="T250">Burger and Pose Román 2012, Taran </text:span><text:span text:style-name="T248">et al.</text:span><text:span text:style-name="T250"> 2013, 2018, Avila Vazquez, Difilippo, </text:span><text:span text:style-name="T248">et al.</text:span><text:span text:style-name="T250"> 2015, Avila Vazquez, Ruderman, </text:span><text:span text:style-name="T248">et al.</text:span><text:span text:style-name="T250"> 2015, Carneiro 2015, Díaz </text:span><text:span text:style-name="T248">et al.</text:span><text:span text:style-name="T250"> 2015, Bombardi 2016, Prüss-Üstün </text:span><text:span text:style-name="T248">et al.</text:span><text:span text:style-name="T250"> 2016, Avila-Vazquez </text:span><text:span text:style-name="T248">et al.</text:span><text:span text:style-name="T250"> 2017, 2018, Laborde 2018)</text:span><text:reference-mark-end text:name="ZOTERO_ITEM CSL_CITATION {&quot;citationID&quot;:&quot;5uBmK5ym&quot;,&quot;properties&quot;:{&quot;formattedCitation&quot;:&quot;(Albert 1990, Carson 2001, Y\\uc0\\u225{}\\uc0\\u241{}ez {\\i{}et al.} 2002, Peterson 2003, Burger and Fern\\uc0\\u225{}ndez 2004, Bochner 2007, Faria {\\i{}et al.} 2007, Oliva {\\i{}et al.} 2008, Nota and \\uc0\\u193{}vila 2010, Alavanja and Bonner 2012, Burger and Pose Rom\\uc0\\u225{}n 2012, Taran {\\i{}et al.} 2013, 2018, Avila Vazquez, Difilippo, {\\i{}et al.} 2015, Avila Vazquez, Ruderman, {\\i{}et al.} 2015, Carneiro 2015, D\\uc0\\u237{}az {\\i{}et al.} 2015, Bombardi 2016, Pr\\uc0\\u252{}ss-\\uc0\\u220{}st\\uc0\\u252{}n {\\i{}et al.} 2016, Avila-Vazquez {\\i{}et al.} 2017, 2018, Laborde 2018)&quot;,&quot;plainCitation&quot;:&quot;(Albert 1990, Carson 2001, Yáñez et al. 2002, Peterson 2003, Burger and Fernández 2004, Bochner 2007, Faria et al. 2007, Oliva et al. 2008, Nota and Ávila 2010, Alavanja and Bonner 2012, Burger and Pose Román 2012, Taran et al. 2013, 2018, Avila Vazquez, Difilippo, et al. 2015, Avila Vazquez, Ruderman, et al. 2015, Carneiro 2015, Díaz et al. 2015, Bombardi 2016, Prüss-Üstün et al. 2016, Avila-Vazquez et al. 2017, 2018, Laborde 2018)&quot;,&quot;noteIndex&quot;:0},&quot;citationItems&quot;:[{&quot;id&quot;:92,&quot;uris&quot;:[&quot;http://zotero.org/users/4980409/items/YWHGCCP4&quot;],&quot;uri&quot;:[&quot;http://zotero.org/users/4980409/items/YWHGCCP4&quot;],&quot;itemData&quot;:{&quot;id&quot;:92,&quot;type&quot;:&quot;book&quot;,&quot;title&quot;:&quot;Los plaguicidas, el ambiente y la salud&quot;,&quot;publisher&quot;:&quot;Centro de ecodesarrollo&quot;,&quot;publisher-place&quot;:&quot;México&quot;,&quot;event-place&quot;:&quot;México&quot;,&quot;author&quot;:[{&quot;family&quot;:&quot;Albert&quot;,&quot;given&quot;:&quot;Lilian&quot;}],&quot;issued&quot;:{&quot;date-parts&quot;:[[&quot;1990&quot;]]}}},{&quot;id&quot;:101,&quot;uris&quot;:[&quot;http://zotero.org/users/4980409/items/44JGECI7&quot;],&quot;uri&quot;:[&quot;http://zotero.org/users/4980409/items/44JGECI7&quot;],&quot;itemData&quot;:{&quot;id&quot;:101,&quot;type&quot;:&quot;book&quot;,&quot;title&quot;:&quot;Primavera silenciosa&quot;,&quot;publisher&quot;:&quot;CRITICA&quot;,&quot;publisher-place&quot;:&quot;Barcelona&quot;,&quot;event-place&quot;:&quot;Barcelona&quot;,&quot;author&quot;:[{&quot;family&quot;:&quot;Carson&quot;,&quot;given&quot;:&quot;Rachel&quot;}],&quot;issued&quot;:{&quot;date-parts&quot;:[[&quot;2001&quot;]]}}},{&quot;id&quot;:95,&quot;uris&quot;:[&quot;http://zotero.org/users/4980409/items/9EVSLL28&quot;],&quot;uri&quot;:[&quot;http://zotero.org/users/4980409/items/9EVSLL28&quot;],&quot;itemData&quot;:{&quot;id&quot;:95,&quot;type&quot;:&quot;article-journal&quot;,&quot;title&quot;:&quot;Overview of human health and chemical mixtures: problems facing developing countries.&quot;,&quot;container-title&quot;:&quot;Environmental Health Perspectives&quot;,&quot;page&quot;:&quot;901-909&quot;,&quot;volume&quot;:&quot;110&quot;,&quot;issue&quot;:&quot;Suppl 6&quot;,&quot;source&quot;:&quot;PubMed Central&quot;,&quot;abstract&quot;:&quot;In developing countries, chemical mixtures within the vicinity of small-scale enterprises, smelters, mines, agricultural areas, toxic waste disposal sites, etc., often present a health hazard to the populations within those vicinities. Therefore, in these countries, there is a need to study the toxicological effects of mixtures of metals, pesticides, and organic compounds. However, the study of mixtures containing substances such as DDT (dichlorodiphenyltrichloroethane, an insecticide banned in developed nations), and mixtures containing contaminants such as fluoride (of concern only in developing countries) merit special attention. Although the studies may have to take into account simultaneous exposures to metals and organic compounds, there is also a need to consider the interaction between chemicals and other specific factors such as nutritional conditions, alcoholism, smoking, infectious diseases, and ethnicity.&quot;,&quot;ISSN&quot;:&quot;0091-6765&quot;,&quot;note&quot;:&quot;PMID: 12634117\nPMCID: PMC1241270&quot;,&quot;title-short&quot;:&quot;Overview of human health and chemical mixtures&quot;,&quot;journalAbbreviation&quot;:&quot;Environ Health Perspect&quot;,&quot;author&quot;:[{&quot;family&quot;:&quot;Yáñez&quot;,&quot;given&quot;:&quot;Leticia&quot;},{&quot;family&quot;:&quot;Ortiz&quot;,&quot;given&quot;:&quot;Deogracias&quot;},{&quot;family&quot;:&quot;Calderón&quot;,&quot;given&quot;:&quot;Jaqueline&quot;},{&quot;family&quot;:&quot;Batres&quot;,&quot;given&quot;:&quot;Lilia&quot;},{&quot;family&quot;:&quot;Carrizales&quot;,&quot;given&quot;:&quot;Leticia&quot;},{&quot;family&quot;:&quot;Mejía&quot;,&quot;given&quot;:&quot;Jesús&quot;},{&quot;family&quot;:&quot;Martínez&quot;,&quot;given&quot;:&quot;Lourdes&quot;},{&quot;family&quot;:&quot;García-Nieto&quot;,&quot;given&quot;:&quot;Edelmira&quot;},{&quot;family&quot;:&quot;Díaz-Barriga&quot;,&quot;given&quot;:&quot;Fernando&quot;}],&quot;issued&quot;:{&quot;date-parts&quot;:[[&quot;2002&quot;,12]]}}},{&quot;id&quot;:99,&quot;uris&quot;:[&quot;http://zotero.org/users/4980409/items/LKS58YUH&quot;],&quot;uri&quot;:[&quot;http://zotero.org/users/4980409/items/LKS58YUH&quot;],&quot;itemData&quot;:{&quot;id&quot;:99,&quot;type&quot;:&quot;paper-conference&quot;,&quot;title&quot;:&quot;Plaguicidas, efectos en la salud y resistencia ciudadana&quot;,&quot;container-title&quot;:&quot;Impactos del libre comercio, plaguicidas y transgénicos en la agricultura de América Latina (SIBE)&quot;,&quot;publisher&quot;:&quot;México : Red de Acción sobre Plaguicidas y Alternativas en México :: Red de Acción en Plaguicidas y sus Alternativas en América Latina :: Universidad Autónoma de Chapingo :: Sociedad Mexicana de Agricultura Sustentable :: Secretaría de Educación del Gobierno del Estado Libre y Soberano de San Luis Potosí&quot;,&quot;publisher-place&quot;:&quot;San Luis Potosì&quot;,&quot;event&quot;:&quot;Seminario Internacional sobre Impactos del Libre Comercio, Plaguicidas y Transgénicos en la Agricultura de América Latina 2002&quot;,&quot;event-place&quot;:&quot;San Luis Potosì&quot;,&quot;abstract&quot;:&quot;Impactos del libre comercio, plaguicidas y transgénicos en la agricultura de América Latina&quot;,&quot;URL&quot;:&quot;http://bibliotecasibe.ecosur.mx/sibe/book/000036100&quot;,&quot;author&quot;:[{&quot;family&quot;:&quot;Peterson&quot;,&quot;given&quot;:&quot;John&quot;}],&quot;editor&quot;:[{&quot;family&quot;:&quot;Bejarano, Fernando&quot;,&quot;given&quot;:&quot;&quot;},{&quot;family&quot;:&quot;Bernardino&quot;,&quot;given&quot;:&quot;Marta&quot;}],&quot;issued&quot;:{&quot;date-parts&quot;:[[&quot;2003&quot;]]},&quot;accessed&quot;:{&quot;date-parts&quot;:[[&quot;2018&quot;,6,13]]}}},{&quot;id&quot;:312,&quot;uris&quot;:[&quot;http://zotero.org/users/4980409/items/AGFLMKRD&quot;],&quot;uri&quot;:[&quot;http://zotero.org/users/4980409/items/AGFLMKRD&quot;],&quot;itemData&quot;:{&quot;id&quot;:312,&quot;type&quot;:&quot;article-journal&quot;,&quot;title&quot;:&quot;Exposición al herbicida glifosato: aspectos clínicos toxicológicos&quot;,&quot;container-title&quot;:&quot;Revista Médica del Uruguay&quot;,&quot;page&quot;:&quot;202-207&quot;,&quot;volume&quot;:&quot;20&quot;,&quot;author&quot;:[{&quot;family&quot;:&quot;Burger&quot;,&quot;given&quot;:&quot;Mabel&quot;},{&quot;family&quot;:&quot;Fernández&quot;,&quot;given&quot;:&quot;S&quot;}],&quot;issued&quot;:{&quot;date-parts&quot;:[[&quot;2004&quot;]]}}},{&quot;id&quot;:348,&quot;uris&quot;:[&quot;http://zotero.org/users/4980409/items/IBQVX8IS&quot;],&quot;uri&quot;:[&quot;http://zotero.org/users/4980409/items/IBQVX8IS&quot;],&quot;itemData&quot;:{&quot;id&quot;:348,&quot;type&quot;:&quot;article-journal&quot;,&quot;title&quot;:&quot;Sistema Nacional de Informações Tóxico-Farmacológicas - SINITOX e as intoxicações humanas por agrotóxicos no Brasil&quot;,&quot;container-title&quot;:&quot;Ciência &amp; Saúde Coletiva&quot;,&quot;page&quot;:&quot;73-89&quot;,&quot;volume&quot;:&quot;12&quot;,&quot;author&quot;:[{&quot;family&quot;:&quot;Bochner&quot;,&quot;given&quot;:&quot;R&quot;}],&quot;issued&quot;:{&quot;date-parts&quot;:[[&quot;2007&quot;,3]]}}},{&quot;id&quot;:308,&quot;uris&quot;:[&quot;http://zotero.org/users/4980409/items/QN9GVALB&quot;],&quot;uri&quot;:[&quot;http://zotero.org/users/4980409/items/QN9GVALB&quot;],&quot;itemData&quot;:{&quot;id&quot;:308,&quot;type&quot;:&quot;article-journal&quot;,&quot;title&quot;:&quot;Intoxicação por agrotóxicos no Brasil: os sistemas oficiais de informação e desafios para realização de estudos epidemiológicos&quot;,&quot;container-title&quot;:&quot;Ciência &amp; Saúde Coletiva&quot;,&quot;page&quot;:&quot;25-38&quot;,&quot;volume&quot;:&quot;12&quot;,&quot;author&quot;:[{&quot;family&quot;:&quot;Faria&quot;,&quot;given&quot;:&quot;Neice Müller Xavier&quot;},{&quot;family&quot;:&quot;Fassa&quot;,&quot;given&quot;:&quot;Anaclaudia Gastal&quot;},{&quot;family&quot;:&quot;Facchini&quot;,&quot;given&quot;:&quot;Luiz Augusto&quot;}],&quot;issued&quot;:{&quot;date-parts&quot;:[[&quot;2007&quot;]]}}},{&quot;id&quot;:126,&quot;uris&quot;:[&quot;http://zotero.org/users/4980409/items/4E8EMZNP&quot;],&quot;uri&quot;:[&quot;http://zotero.org/users/4980409/items/4E8EMZNP&quot;],&quot;itemData&quot;:{&quot;id&quot;:126,&quot;type&quot;:&quot;article-journal&quot;,&quot;title&quot;:&quot;¿Existen relaciones entre los factores ambientales rurales y la salud reproductiva en la Pampa Húmeda Argentina?&quot;,&quot;container-title&quot;:&quot;Cadernos de Saúde Pública&quot;,&quot;page&quot;:&quot;785-792&quot;,&quot;volume&quot;:&quot;24&quot;,&quot;author&quot;:[{&quot;family&quot;:&quot;Oliva&quot;,&quot;given&quot;:&quot;Alejandro&quot;},{&quot;family&quot;:&quot;Biasatti&quot;,&quot;given&quot;:&quot;Ricardo&quot;},{&quot;family&quot;:&quot;Cloquell&quot;,&quot;given&quot;:&quot;Silvia&quot;},{&quot;family&quot;:&quot;González&quot;,&quot;given&quot;:&quot;Cristina&quot;},{&quot;family&quot;:&quot;Olego&quot;,&quot;given&quot;:&quot;Susana&quot;},{&quot;family&quot;:&quot;Gelin&quot;,&quot;given&quot;:&quot;Alberto&quot;}],&quot;issued&quot;:{&quot;date-parts&quot;:[[&quot;2008&quot;]]}}},{&quot;id&quot;:18,&quot;uris&quot;:[&quot;http://zotero.org/users/4980409/items/LLVWV6F2&quot;],&quot;uri&quot;:[&quot;http://zotero.org/users/4980409/items/LLVWV6F2&quot;],&quot;itemData&quot;:{&quot;id&quot;:18,&quot;type&quot;:&quot;article&quot;,&quot;title&quot;:&quot;Report from the 1st National Meeting Of Physicians In The Crop-Sprayed Towns&quot;,&quot;publisher&quot;:&quot;Facultad de Ciencias Médicas, Universidad Nacional de Córdoba&quot;,&quot;source&quot;:&quot;Zotero&quot;,&quot;URL&quot;:&quot;http://www.reduas.com.ar/wp-content/uploads/downloads/2011/10/INGLES-Report- from-the-1st-National-Meeting-Of-Physicians-In-The-Crop-Sprayed-Towns.pdf&quot;,&quot;language&quot;:&quot;en&quot;,&quot;editor&quot;:[{&quot;family&quot;:&quot;Nota&quot;,&quot;given&quot;:&quot;Carlos&quot;},{&quot;family&quot;:&quot;Ávila&quot;,&quot;given&quot;:&quot;Medardo&quot;}],&quot;issued&quot;:{&quot;date-parts&quot;:[[&quot;2010&quot;]]}}},{&quot;id&quot;:105,&quot;uris&quot;:[&quot;http://zotero.org/users/4980409/items/IPXQS3UR&quot;],&quot;uri&quot;:[&quot;http://zotero.org/users/4980409/items/IPXQS3UR&quot;],&quot;itemData&quot;:{&quot;id&quot;:105,&quot;type&quot;:&quot;article-journal&quot;,&quot;title&quot;:&quot;Occupational pesticide exposures and cancer risk: a review&quot;,&quot;container-title&quot;:&quot;Journal of Toxicology and Environmental Health. Part B, Critical Reviews&quot;,&quot;page&quot;:&quot;238-263&quot;,&quot;volume&quot;:&quot;15&quot;,&quot;issue&quot;:&quot;4&quot;,&quot;source&quot;:&quot;PubMed&quot;,&quot;abstract&quot;:&quot;A review of the epidemiological literature linking pesticides to cancers in occupational studies worldwide was conducted, with particular focus on those articles published after the release of IARC Monograph 53 (1991): Occupational Exposures in Insecticide Applications and Some Pesticides. Important new data are now available. Chemicals in every major functional class of pesticides including insecticides, herbicide, fungicides, and fumigants have been observed to have significant associations with an array of cancer sites. Moreover, associations were observed with specific chemicals in many chemical classes of pesticides such as chlorinated, organophosphate, and carbamate insecticides and phenoxy acid and triazine herbicides. However, not every chemical in these classes was found to be carcinogenic in humans. Twenty-one pesticides identified subsequent to the last IARC review showed significant exposure-response associations in studies of specific cancers while controlling for major potential confounders. This list is not an exhaustive review and many of these observations need to be evaluated in other epidemiological studies and in conjunction with data from toxicology and cancer biology. Nonetheless, it is reasonable and timely for the scientific community to provide a multidisciplinary expert review and evaluation of these pesticides and their potential to produce cancer in occupational settings.&quot;,&quot;DOI&quot;:&quot;10.1080/10937404.2012.632358&quot;,&quot;ISSN&quot;:&quot;1521-6950&quot;,&quot;note&quot;:&quot;PMID: 22571220&quot;,&quot;title-short&quot;:&quot;Occupational pesticide exposures and cancer risk&quot;,&quot;journalAbbreviation&quot;:&quot;J Toxicol Environ Health B Crit Rev&quot;,&quot;language&quot;:&quot;eng&quot;,&quot;author&quot;:[{&quot;family&quot;:&quot;Alavanja&quot;,&quot;given&quot;:&quot;Michael C. R.&quot;},{&quot;family&quot;:&quot;Bonner&quot;,&quot;given&quot;:&quot;Matthew R.&quot;}],&quot;issued&quot;:{&quot;date-parts&quot;:[[&quot;2012&quot;]]}}},{&quot;id&quot;:103,&quot;uris&quot;:[&quot;http://zotero.org/users/4980409/items/ZI8HTLVA&quot;],&quot;uri&quot;:[&quot;http://zotero.org/users/4980409/items/ZI8HTLVA&quot;],&quot;itemData&quot;:{&quot;id&quot;:103,&quot;type&quot;:&quot;book&quot;,&quot;title&quot;:&quot;Plaguicidas salud y ambiente: experiencia en Uruguay&quot;,&quot;publisher&quot;:&quot;Universidad de la República&quot;,&quot;publisher-place&quot;:&quot;Montevideo&quot;,&quot;number-of-pages&quot;:&quot;370&quot;,&quot;event-place&quot;:&quot;Montevideo&quot;,&quot;ISBN&quot;:&quot;978-9974-98-719-7&quot;,&quot;editor&quot;:[{&quot;family&quot;:&quot;Burger&quot;,&quot;given&quot;:&quot;Mabel&quot;},{&quot;family&quot;:&quot;Pose Román&quot;,&quot;given&quot;:&quot;Darío&quot;}],&quot;issued&quot;:{&quot;date-parts&quot;:[[&quot;2012&quot;]]}}},{&quot;id&quot;:82,&quot;uris&quot;:[&quot;http://zotero.org/users/4980409/items/9JNTI6TE&quot;],&quot;uri&quot;:[&quot;http://zotero.org/users/4980409/items/9JNTI6TE&quot;],&quot;itemData&quot;:{&quot;id&quot;:82,&quot;type&quot;:&quot;article-journal&quot;,&quot;title&quot;:&quot;Intoxicaciones por plaguicidas agrícolas y veterinarios en el Uruguay&quot;,&quot;container-title&quot;:&quot;Uruguay: Departamento de Toxicología. Facultad de Medicina. UDELAR. http://downloads. gvsig. org/download/documents/articles/Intoxicacion-por-Plaguicidas-en-el-Uruguay. pdf (acceso: 23/01/16)&quot;,&quot;author&quot;:[{&quot;family&quot;:&quot;Taran&quot;,&quot;given&quot;:&quot;L.&quot;},{&quot;family&quot;:&quot;Ortega&quot;,&quot;given&quot;:&quot;C.&quot;},{&quot;family&quot;:&quot;Laborde&quot;,&quot;given&quot;:&quot;A.&quot;}],&quot;issued&quot;:{&quot;date-parts&quot;:[[&quot;2013&quot;]]}}},{&quot;id&quot;:1110,&quot;uris&quot;:[&quot;http://zotero.org/users/4980409/items/YA96UI47&quot;],&quot;uri&quot;:[&quot;http://zotero.org/users/4980409/items/YA96UI47&quot;],&quot;itemData&quot;:{&quot;id&quot;:1110,&quot;type&quot;:&quot;chapter&quot;,&quot;title&quot;:&quot;Casuística del CIAT. Intoxicaciones por plaguicidas agrícolas y veterinarios 2002-2011&quot;,&quot;container-title&quot;:&quot;Plaguicidas: toxicología clínica, laboral y ambiental. Departamento de toxicología. Facultad de Medicina. Universidad de la República&quot;,&quot;edition&quot;:&quot;Universidad de la República&quot;,&quot;editor&quot;:[{&quot;family&quot;:&quot;Laborde&quot;,&quot;given&quot;:&quot;Amalia&quot;}],&quot;author&quot;:[{&quot;family&quot;:&quot;Taran&quot;,&quot;given&quot;:&quot;Laura&quot;},{&quot;family&quot;:&quot;Ortega&quot;,&quot;given&quot;:&quot;Carlos&quot;},{&quot;family&quot;:&quot;González&quot;,&quot;given&quot;:&quot;Raquel&quot;},{&quot;family&quot;:&quot;Pose&quot;,&quot;given&quot;:&quot;Darío&quot;},{&quot;family&quot;:&quot;Negrín&quot;,&quot;given&quot;:&quot;Alba&quot;},{&quot;family&quot;:&quot;De Souza&quot;,&quot;given&quot;:&quot;Raquel&quot;},{&quot;family&quot;:&quot;Couto&quot;,&quot;given&quot;:&quot;Silvana&quot;},{&quot;family&quot;:&quot;Moll&quot;,&quot;given&quot;:&quot;María José&quot;},{&quot;family&quot;:&quot;Sosa&quot;,&quot;given&quot;:&quot;Adriana&quot;}],&quot;issued&quot;:{&quot;date-parts&quot;:[[&quot;2018&quot;]]}}},{&quot;id&quot;:392,&quot;uris&quot;:[&quot;http://zotero.org/users/4980409/items/9KUBYJ23&quot;],&quot;uri&quot;:[&quot;http://zotero.org/users/4980409/items/9KUBYJ23&quot;],&quot;itemData&quot;:{&quot;id&quot;:392,&quot;type&quot;:&quot;post-weblog&quot;,&quot;title&quot;:&quot;Prevalencia de Asma Bronquial de un Pueblo Agrícola de Córdoba&quot;,&quot;container-title&quot;:&quot;Red universitaria de ambiente y salud&quot;,&quot;URL&quot;:&quot;http://reduas.com.ar/prevalencia-de-asma-en-un-pueblo-fumigado-de-cordoba/&quot;,&quot;author&quot;:[{&quot;family&quot;:&quot;Avila Vazquez&quot;,&quot;given&quot;:&quot;Medardo&quot;},{&quot;family&quot;:&quot;Difilippo&quot;,&quot;given&quot;:&quot;Flavia&quot;},{&quot;family&quot;:&quot;Maclean&quot;,&quot;given&quot;:&quot;Bryan&quot;},{&quot;family&quot;:&quot;Maturano&quot;,&quot;given&quot;:&quot;Eduardo&quot;}],&quot;issued&quot;:{&quot;date-parts&quot;:[[&quot;2015&quot;]]},&quot;accessed&quot;:{&quot;date-parts&quot;:[[&quot;2017&quot;,9,10]]}}},{&quot;id&quot;:140,&quot;uris&quot;:[&quot;http://zotero.org/users/4980409/items/9K89YTVS&quot;],&quot;uri&quot;:[&quot;http://zotero.org/users/4980409/items/9K89YTVS&quot;],&quot;itemData&quot;:{&quot;id&quot;:140,&quot;type&quot;:&quot;report&quot;,&quot;title&quot;:&quot;Evaluación de la salud colectiva socio-ambiental de Monte Maíz&quot;,&quot;publisher&quot;:&quot;REDUAS&quot;,&quot;publisher-place&quot;:&quot;Argentina&quot;,&quot;page&quot;:&quot;27&quot;,&quot;source&quot;:&quot;Zotero&quot;,&quot;event-place&quot;:&quot;Argentina&quot;,&quot;note&quot;:&quot;http://reduas.com.ar/wp-content/uploads/downloads/2015/03/%C3%BAltimoMMM.pdf&quot;,&quot;language&quot;:&quot;es&quot;,&quot;author&quot;:[{&quot;family&quot;:&quot;Avila Vazquez&quot;,&quot;given&quot;:&quot;Medardo&quot;},{&quot;family&quot;:&quot;Ruderman&quot;,&quot;given&quot;:&quot;Luciana&quot;},{&quot;family&quot;:&quot;Maturano&quot;,&quot;given&quot;:&quot;Eduardo&quot;},{&quot;family&quot;:&quot;Maclean&quot;,&quot;given&quot;:&quot;Bryan&quot;},{&quot;family&quot;:&quot;Difilippo&quot;,&quot;given&quot;:&quot;Flavia&quot;},{&quot;family&quot;:&quot;Marino&quot;,&quot;given&quot;:&quot;Damian&quot;},{&quot;family&quot;:&quot;Andrinolo&quot;,&quot;given&quot;:&quot;Dario&quot;}],&quot;issued&quot;:{&quot;date-parts&quot;:[[&quot;2015&quot;,3]]}}},{&quot;id&quot;:110,&quot;uris&quot;:[&quot;http://zotero.org/users/4980409/items/6TMM4UPL&quot;],&quot;uri&quot;:[&quot;http://zotero.org/users/4980409/items/6TMM4UPL&quot;],&quot;itemData&quot;:{&quot;id&quot;:110,&quot;type&quot;:&quot;book&quot;,&quot;title&quot;:&quot;Dossiê Abrasco: um alerta sobre os impactos dos agrotóxicos na saúde | Escola Politécnica de Saúde Joaquim Venâncio&quot;,&quot;publisher&quot;:&quot;Escola Politécnica de Saúde Joaquim Venâncio&quot;,&quot;publisher-place&quot;:&quot;Río de Janeiro&quot;,&quot;event-place&quot;:&quot;Río de Janeiro&quot;,&quot;URL&quot;:&quot;http://www.epsjv.fiocruz.br/publicacao/livro/dossie-abrasco-um-alerta-sobre-os-impactos-dos-agrotoxicos-na-saude&quot;,&quot;ISBN&quot;:&quot;978-85-98768-80-9&quot;,&quot;title-short&quot;:&quot;Dossiê Abrasco&quot;,&quot;language&quot;:&quot;pt-br&quot;,&quot;editor&quot;:[{&quot;family&quot;:&quot;Carneiro&quot;,&quot;given&quot;:&quot;Fernando Ferreira&quot;}],&quot;issued&quot;:{&quot;date-parts&quot;:[[&quot;2015&quot;]]},&quot;accessed&quot;:{&quot;date-parts&quot;:[[&quot;2018&quot;,6,13]]}}},{&quot;id&quot;:120,&quot;uris&quot;:[&quot;http://zotero.org/users/4980409/items/YQ68SFTK&quot;],&quot;uri&quot;:[&quot;http://zotero.org/users/4980409/items/YQ68SFTK&quot;],&quot;itemData&quot;:{&quot;id&quot;:120,&quot;type&quot;:&quot;report&quot;,&quot;title&quot;:&quot;Valoración de la exposición a plaguicidas en cultivos extensivos de la argentina y su potencial impacto de la salud”&quot;,&quot;publisher-place&quot;:&quot;Universidad Nacional de Córdoba&quot;,&quot;genre&quot;:&quot;nforme final presentado ante la Comisión Nacional Salud Investiga. Ministerio de Salud de la Nación.&quot;,&quot;archive&quot;:&quot;http://www.lavaca.org/wp-content/uploads/2015/10/agrotoxicos-vs-salud-cap1.pdf&quot;,&quot;event-place&quot;:&quot;Universidad Nacional de Córdoba&quot;,&quot;number&quot;:&quot;Informe final&quot;,&quot;author&quot;:[{&quot;family&quot;:&quot;Díaz&quot;,&quot;given&quot;:&quot;María del Pilar&quot;},{&quot;family&quot;:&quot;Luciana Antolini&quot;,&quot;given&quot;:&quot;&quot;},{&quot;family&quot;:&quot;Mariana Eandi&quot;,&quot;given&quot;:&quot;&quot;},{&quot;family&quot;:&quot;Marbela Gieco&quot;,&quot;given&quot;:&quot;&quot;},{&quot;family&quot;:&quot;Iohanna Filipp&quot;,&quot;given&quot;:&quot;&quot;},{&quot;family&quot;:&quot;Pablo Ortiz&quot;,&quot;given&quot;:&quot;&quot;}],&quot;issued&quot;:{&quot;date-parts&quot;:[[&quot;2015&quot;,5]]}}},{&quot;id&quot;:141,&quot;uris&quot;:[&quot;http://zotero.org/users/4980409/items/Z9Z35S4I&quot;],&quot;uri&quot;:[&quot;http://zotero.org/users/4980409/items/Z9Z35S4I&quot;],&quot;itemData&quot;:{&quot;id&quot;:141,&quot;type&quot;:&quot;book&quot;,&quot;title&quot;:&quot;Pequeno Ensaio Cartográfico Sobre o Uso de Agrotóxicos no Brasil&quot;,&quot;publisher&quot;:&quot;Blurb&quot;,&quot;publisher-place&quot;:&quot;Sao Paulo&quot;,&quot;event-place&quot;:&quot;Sao Paulo&quot;,&quot;author&quot;:[{&quot;family&quot;:&quot;Bombardi&quot;,&quot;given&quot;:&quot;Larissa Mies&quot;}],&quot;issued&quot;:{&quot;date-parts&quot;:[[&quot;2016&quot;]]}}},{&quot;id&quot;:114,&quot;uris&quot;:[&quot;http://zotero.org/users/4980409/items/GQFD8BCJ&quot;],&quot;uri&quot;:[&quot;http://zotero.org/users/4980409/items/GQFD8BCJ&quot;],&quot;itemData&quot;:{&quot;id&quot;:114,&quot;type&quot;:&quot;book&quot;,&quot;title&quot;:&quot;Preventing disease through healthy environments: a global assessment of the burden of disease from environmental risks&quot;,&quot;publisher&quot;:&quot;World Health Organization&quot;,&quot;publisher-place&quot;:&quot;Geneva, Switzerland&quot;,&quot;number-of-pages&quot;:&quot;147&quot;,&quot;edition&quot;:&quot;Second edition&quot;,&quot;source&quot;:&quot;Library of Congress ISBN&quot;,&quot;event-place&quot;:&quot;Geneva, Switzerland&quot;,&quot;abstract&quot;:&quot;\&quot;The main message emerging from this new comprehensive global assessment is that premature death and disease can be prevented through healthier environments--and to a significant degree. Analysing the latest data on the environment-disease nexus and the devastating impact of environmental hazards and risks on global health, backed up by expert opinion, this report covers more than 130 diseases and injuries. The analysis shows that 23% of global deaths (and 26% of deaths among children under five) are due to modifiable environmental factors--and therefore can be prevented. Stroke, ischaemic heart disease, diarrhoea and cancers head the list. People in low-income countries bear the greatest disease burden, with the exception of noncommunicable diseases. The report's unequivocal evidence should add impetus to coordinating global efforts to promote healthy environments--often through well-established, cost-effective interventions. This analysis will inform those who want to better understand the transformational spirit of the Sustainable Development Goals agreed by Heads of State in September 2015. The results of the analysis underscore the pressing importance of stronger intersectoral action to create healthier environments that will contribute to sustainably improving the lives of millions around the world.\&quot;--Page 4 of cover&quot;,&quot;ISBN&quot;:&quot;978-92-4-156519-6&quot;,&quot;call-number&quot;:&quot;WA 30.5&quot;,&quot;note&quot;:&quot;OCLC: ocn949869444&quot;,&quot;title-short&quot;:&quot;Preventing disease through healthy environments&quot;,&quot;language&quot;:&quot;en&quot;,&quot;author&quot;:[{&quot;family&quot;:&quot;Prüss-Üstün&quot;,&quot;given&quot;:&quot;Annette&quot;},{&quot;family&quot;:&quot;Wolf&quot;,&quot;given&quot;:&quot;J.&quot;},{&quot;family&quot;:&quot;Corvalán&quot;,&quot;given&quot;:&quot;C.&quot;},{&quot;family&quot;:&quot;Bos&quot;,&quot;given&quot;:&quot;Robert&quot;},{&quot;family&quot;:&quot;Neira&quot;,&quot;given&quot;:&quot;M.&quot;}],&quot;issued&quot;:{&quot;date-parts&quot;:[[&quot;2016&quot;]]}}},{&quot;id&quot;:19,&quot;uris&quot;:[&quot;http://zotero.org/users/4980409/items/P5D3ZT5Z&quot;],&quot;uri&quot;:[&quot;http://zotero.org/users/4980409/items/P5D3ZT5Z&quot;],&quot;itemData&quot;:{&quot;id&quot;:19,&quot;type&quot;:&quot;article-journal&quot;,&quot;title&quot;:&quot;Association between Cancer and Environmental Exposure to Glyphosate&quot;,&quot;container-title&quot;:&quot;Clinical Medicine&quot;,&quot;page&quot;:&quot;73-85&quot;,&quot;volume&quot;:&quot;8&quot;,&quot;author&quot;:[{&quot;family&quot;:&quot;Avila-Vazquez&quot;,&quot;given&quot;:&quot;Medardo&quot;},{&quot;family&quot;:&quot;Maturano&quot;,&quot;given&quot;:&quot;Eduardo&quot;},{&quot;family&quot;:&quot;Etchegoyen&quot;,&quot;given&quot;:&quot;Agustina&quot;},{&quot;family&quot;:&quot;Difilippo&quot;,&quot;given&quot;:&quot;Flavia Silvina&quot;},{&quot;family&quot;:&quot;Maclean&quot;,&quot;given&quot;:&quot;Bryan&quot;}],&quot;issued&quot;:{&quot;date-parts&quot;:[[&quot;2017&quot;]]}}},{&quot;id&quot;:20,&quot;uris&quot;:[&quot;http://zotero.org/users/4980409/items/PPPTXS8Y&quot;],&quot;uri&quot;:[&quot;http://zotero.org/users/4980409/items/PPPTXS8Y&quot;],&quot;itemData&quot;:{&quot;id&quot;:20,&quot;type&quot;:&quot;article-journal&quot;,&quot;title&quot;:&quot;Environmental Exposure to Glyphosate and Reproductive Health Impacts in Agricultural Population of Argentina&quot;,&quot;container-title&quot;:&quot;Journal of Environmental Protection&quot;,&quot;page&quot;:&quot;241&quot;,&quot;volume&quot;:&quot;9&quot;,&quot;issue&quot;:&quot;03&quot;,&quot;author&quot;:[{&quot;family&quot;:&quot;Avila-Vazquez&quot;,&quot;given&quot;:&quot;Medardo&quot;},{&quot;family&quot;:&quot;Difilippo&quot;,&quot;given&quot;:&quot;Flavia S.&quot;},{&quot;family&quot;:&quot;Mac Lean&quot;,&quot;given&quot;:&quot;Bryan&quot;},{&quot;family&quot;:&quot;Maturano&quot;,&quot;given&quot;:&quot;Eduardo&quot;},{&quot;family&quot;:&quot;Etchegoyen&quot;,&quot;given&quot;:&quot;Agustina&quot;}],&quot;issued&quot;:{&quot;date-parts&quot;:[[&quot;2018&quot;]]}}},{&quot;id&quot;:1108,&quot;uris&quot;:[&quot;http://zotero.org/users/4980409/items/WAE6KNBB&quot;],&quot;uri&quot;:[&quot;http://zotero.org/users/4980409/items/WAE6KNBB&quot;],&quot;itemData&quot;:{&quot;id&quot;:1108,&quot;type&quot;:&quot;book&quot;,&quot;title&quot;:&quot;Plaguicidas: toxicología clínica, laboral y ambiental. Departamento de toxicología. Facultad de Medicina. Universidad de la República&quot;,&quot;edition&quot;:&quot;Universidad de la República&quot;,&quot;editor&quot;:[{&quot;family&quot;:&quot;Laborde&quot;,&quot;given&quot;:&quot;Amalia&quot;}],&quot;issued&quot;:{&quot;date-parts&quot;:[[&quot;2018&quot;]]}}}],&quot;schema&quot;:&quot;https://github.com/citation-style-language/schema/raw/master/csl-citation.json&quot;} RNDWW9Px4PUKV"/><text:span text:style-name="T235">.</text:span></text:p>
      <text:p text:style-name="P68"><text:span text:style-name="T174">Desde la antropología médica de la salud ambiental se entiende la salud como un proceso biosocial que refleja la interdependencia entre la humanidad y el ambiente, lo que implica reconocer la interconección de la estructura social y de una economía política ambientalmente mediada en la producción de la salud </text:span><text:reference-mark-start text:name="ZOTERO_ITEM CSL_CITATION {&quot;citationID&quot;:&quot;btSacIMJ&quot;,&quot;properties&quot;:{&quot;formattedCitation&quot;:&quot;(Singer 2016)&quot;,&quot;plainCitation&quot;:&quot;(Singer 2016)&quot;,&quot;noteIndex&quot;:0},&quot;citationItems&quot;:[{&quot;id&quot;:149,&quot;uris&quot;:[&quot;http://zotero.org/users/4980409/items/SWDK5TFQ&quot;],&quot;uri&quot;:[&quot;http://zotero.org/users/4980409/items/SWDK5TFQ&quot;],&quot;itemData&quot;:{&quot;id&quot;:149,&quot;type&quot;:&quot;chapter&quot;,&quot;title&quot;:&quot;Introduction&quot;,&quot;container-title&quot;:&quot;A Companion to the Anthropology of Environmental Health&quot;,&quot;publisher&quot;:&quot;Wiley-Blackwell&quot;,&quot;publisher-place&quot;:&quot;Malden&quot;,&quot;page&quot;:&quot;1-17&quot;,&quot;event-place&quot;:&quot;Malden&quot;,&quot;abstract&quot;:&quot;There are numerous, complex, and often interlocked environmental threats to health, and many of them, like climate change, are of anthropogenic origin or at least are significantly influenced by human actions in the world. Anthropology has a long history of developing an understanding of the human condition in light of the pressures and opportunities presented by local and more regional environments, including how human/environment interactions impact health. This arena of research faces three primary challenges that are reviewed in this Introduction: 1) The challenge of attribution: It is difficult to definitively show that particular aspects or changes in the environment, including anthropogenic transformations, cause specific health consequences; 2) The challenge of the elite contrarians: There are economically and politically powerful elite polluters and environmental disruptors who aggressively question undesirable research findings and actively resist regulation of contaminating and environmentally destructive behaviors; and 3) The challenge of partisan governance: Policy makers under the sway of elite polluters tend not to respond effectively or promptly to anthropogenic environmental health risks even when they are confirmed by extensive scientific research.&quot;,&quot;ISBN&quot;:&quot;978-1-118-78694-9&quot;,&quot;note&quot;:&quot;DOI: 10.1002/9781118786949.ch0&quot;,&quot;language&quot;:&quot;en&quot;,&quot;author&quot;:[{&quot;family&quot;:&quot;Singer&quot;,&quot;given&quot;:&quot;Merrill&quot;}],&quot;issued&quot;:{&quot;date-parts&quot;:[[&quot;2016&quot;]]}}}],&quot;schema&quot;:&quot;https://github.com/citation-style-language/schema/raw/master/csl-citation.json&quot;} RNDs7opbiLi7x"/><text:span text:style-name="T174">(Singer 2016)</text:span><text:reference-mark-end text:name="ZOTERO_ITEM CSL_CITATION {&quot;citationID&quot;:&quot;btSacIMJ&quot;,&quot;properties&quot;:{&quot;formattedCitation&quot;:&quot;(Singer 2016)&quot;,&quot;plainCitation&quot;:&quot;(Singer 2016)&quot;,&quot;noteIndex&quot;:0},&quot;citationItems&quot;:[{&quot;id&quot;:149,&quot;uris&quot;:[&quot;http://zotero.org/users/4980409/items/SWDK5TFQ&quot;],&quot;uri&quot;:[&quot;http://zotero.org/users/4980409/items/SWDK5TFQ&quot;],&quot;itemData&quot;:{&quot;id&quot;:149,&quot;type&quot;:&quot;chapter&quot;,&quot;title&quot;:&quot;Introduction&quot;,&quot;container-title&quot;:&quot;A Companion to the Anthropology of Environmental Health&quot;,&quot;publisher&quot;:&quot;Wiley-Blackwell&quot;,&quot;publisher-place&quot;:&quot;Malden&quot;,&quot;page&quot;:&quot;1-17&quot;,&quot;event-place&quot;:&quot;Malden&quot;,&quot;abstract&quot;:&quot;There are numerous, complex, and often interlocked environmental threats to health, and many of them, like climate change, are of anthropogenic origin or at least are significantly influenced by human actions in the world. Anthropology has a long history of developing an understanding of the human condition in light of the pressures and opportunities presented by local and more regional environments, including how human/environment interactions impact health. This arena of research faces three primary challenges that are reviewed in this Introduction: 1) The challenge of attribution: It is difficult to definitively show that particular aspects or changes in the environment, including anthropogenic transformations, cause specific health consequences; 2) The challenge of the elite contrarians: There are economically and politically powerful elite polluters and environmental disruptors who aggressively question undesirable research findings and actively resist regulation of contaminating and environmentally destructive behaviors; and 3) The challenge of partisan governance: Policy makers under the sway of elite polluters tend not to respond effectively or promptly to anthropogenic environmental health risks even when they are confirmed by extensive scientific research.&quot;,&quot;ISBN&quot;:&quot;978-1-118-78694-9&quot;,&quot;note&quot;:&quot;DOI: 10.1002/9781118786949.ch0&quot;,&quot;language&quot;:&quot;en&quot;,&quot;author&quot;:[{&quot;family&quot;:&quot;Singer&quot;,&quot;given&quot;:&quot;Merrill&quot;}],&quot;issued&quot;:{&quot;date-parts&quot;:[[&quot;2016&quot;]]}}}],&quot;schema&quot;:&quot;https://github.com/citation-style-language/schema/raw/master/csl-citation.json&quot;} RNDs7opbiLi7x"/><text:span text:style-name="T174">. Desde esta perspectiva, el problema de la exposición a plaguicidas y sus potenciales impactos en la salud humana y ambiental no puede reducirse a la dimensión biomédica de la enfermedad sino que también debe considerar la construcción cultural de los síntomas y tratamientos así como las relaciones de socio-económicas y de poder que inciden en que existan vulnerabilidades diferenciales ante los problemas ambientales </text:span><text:reference-mark-start text:name="ZOTERO_ITEM CSL_CITATION {&quot;citationID&quot;:&quot;gsDhX1Mw&quot;,&quot;properties&quot;:{&quot;formattedCitation&quot;:&quot;(Evia 2019)&quot;,&quot;plainCitation&quot;:&quot;(Evia 2019)&quot;,&quot;noteIndex&quot;:0},&quot;citationItems&quot;:[{&quot;id&quot;:1208,&quot;uris&quot;:[&quot;http://zotero.org/users/4980409/items/ED8GHDWV&quot;],&quot;uri&quot;:[&quot;http://zotero.org/users/4980409/items/ED8GHDWV&quot;],&quot;itemData&quot;:{&quot;id&quot;:1208,&quot;type&quot;:&quot;thesis&quot;,&quot;title&quot;:&quot;Exposición a plaguicidas y sojización en Uruguay. Padecimientos reconocidos, aguantados y participación social en salud ambiental.&quot;,&quot;publisher&quot;:&quot;Centro de Investigaciones y Estudios Superiores en Antropología Social&quot;,&quot;publisher-place&quot;:&quot;Ciudad de México&quot;,&quot;genre&quot;:&quot;Tesis de Doctorado en Antropología&quot;,&quot;event-place&quot;:&quot;Ciudad de México&quot;,&quot;author&quot;:[{&quot;family&quot;:&quot;Evia&quot;,&quot;given&quot;:&quot;Victoria&quot;}],&quot;issued&quot;:{&quot;date-parts&quot;:[[&quot;2019&quot;]]}}}],&quot;schema&quot;:&quot;https://github.com/citation-style-language/schema/raw/master/csl-citation.json&quot;} RND1tPDUq5m9a"/><text:span text:style-name="T174">(Evia 2019)</text:span><text:reference-mark-end text:name="ZOTERO_ITEM CSL_CITATION {&quot;citationID&quot;:&quot;gsDhX1Mw&quot;,&quot;properties&quot;:{&quot;formattedCitation&quot;:&quot;(Evia 2019)&quot;,&quot;plainCitation&quot;:&quot;(Evia 2019)&quot;,&quot;noteIndex&quot;:0},&quot;citationItems&quot;:[{&quot;id&quot;:1208,&quot;uris&quot;:[&quot;http://zotero.org/users/4980409/items/ED8GHDWV&quot;],&quot;uri&quot;:[&quot;http://zotero.org/users/4980409/items/ED8GHDWV&quot;],&quot;itemData&quot;:{&quot;id&quot;:1208,&quot;type&quot;:&quot;thesis&quot;,&quot;title&quot;:&quot;Exposición a plaguicidas y sojización en Uruguay. Padecimientos reconocidos, aguantados y participación social en salud ambiental.&quot;,&quot;publisher&quot;:&quot;Centro de Investigaciones y Estudios Superiores en Antropología Social&quot;,&quot;publisher-place&quot;:&quot;Ciudad de México&quot;,&quot;genre&quot;:&quot;Tesis de Doctorado en Antropología&quot;,&quot;event-place&quot;:&quot;Ciudad de México&quot;,&quot;author&quot;:[{&quot;family&quot;:&quot;Evia&quot;,&quot;given&quot;:&quot;Victoria&quot;}],&quot;issued&quot;:{&quot;date-parts&quot;:[[&quot;2019&quot;]]}}}],&quot;schema&quot;:&quot;https://github.com/citation-style-language/schema/raw/master/csl-citation.json&quot;} RND1tPDUq5m9a"/><text:span text:style-name="T174">. </text:span></text:p>
      <text:p text:style-name="P68"><text:span text:style-name="T161">E</text:span><text:span text:style-name="T154">studios antropológicos </text:span><text:span text:style-name="T162">y de las ciencias sociales de la salud</text:span><text:span text:style-name="T154"> </text:span><text:span text:style-name="T162">indican que los saberes populares respecto de los plaguicidas </text:span><text:span text:style-name="T154">suelen ser ambivalentes, es decir, se reconocen como sustancias necesarias para la producción pero que a la vez suelen estar atravesados por dudas o sospechas sobre los potenciales daños que generan. </text:span><text:span text:style-name="T163">A su vez, estos </text:span><text:span text:style-name="T154">saberes están mediados por la posición de los actores en el sistema productivo, por representaciones socioculturales </text:span><text:span text:style-name="T163">compartidas así como por </text:span><text:span text:style-name="T154">modos somáticos de atención y afectos</text:span><text:span text:style-name="T163"> </text:span><text:reference-mark-start text:name="ZOTERO_ITEM CSL_CITATION {&quot;citationID&quot;:&quot;hKRukjtU&quot;,&quot;properties&quot;:{&quot;formattedCitation&quot;:&quot;(Quandt {\\i{}et al.} 1998, Gamlin 2013, 2016, Gutierrez Strauss {\\i{}et al.} 2013, R\\uc0\\u237{}os-Gonz\\uc0\\u225{}lez {\\i{}et al.} 2013, Widger 2014, Saxton 2015a, 2015b)&quot;,&quot;plainCitation&quot;:&quot;(Quandt et al. 1998, Gamlin 2013, 2016, Gutierrez Strauss et al. 2013, Ríos-González et al. 2013, Widger 2014, Saxton 2015a, 2015b)&quot;,&quot;noteIndex&quot;:0},&quot;citationItems&quot;:[{&quot;id&quot;:634,&quot;uris&quot;:[&quot;http://zotero.org/users/4980409/items/EESECUNV&quot;],&quot;uri&quot;:[&quot;http://zotero.org/users/4980409/items/EESECUNV&quot;],&quot;itemData&quot;:{&quot;id&quot;:634,&quot;type&quot;:&quot;article-journal&quot;,&quot;title&quot;:&quot;Farmworker and farmer perceptions of farmworker agricultural chemical exposure in North Carolina&quot;,&quot;container-title&quot;:&quot;Human Organization&quot;,&quot;page&quot;:&quot;359-368&quot;,&quot;author&quot;:[{&quot;family&quot;:&quot;Quandt&quot;,&quot;given&quot;:&quot;Sara A.&quot;},{&quot;family&quot;:&quot;Arcury&quot;,&quot;given&quot;:&quot;Thomas A.&quot;},{&quot;family&quot;:&quot;Austin&quot;,&quot;given&quot;:&quot;Colin K.&quot;},{&quot;family&quot;:&quot;Saavedra&quot;,&quot;given&quot;:&quot;Rosa M.&quot;}],&quot;issued&quot;:{&quot;date-parts&quot;:[[&quot;1998&quot;]]}}},{&quot;id&quot;:362,&quot;uris&quot;:[&quot;http://zotero.org/users/4980409/items/DGTTYN7A&quot;],&quot;uri&quot;:[&quot;http://zotero.org/users/4980409/items/DGTTYN7A&quot;],&quot;itemData&quot;:{&quot;id&quot;:362,&quot;type&quot;:&quot;thesis&quot;,&quot;title&quot;:&quot;Pesticides, maternal and child health: experience and the construction of knowledge among the Huichol.&quot;,&quot;publisher&quot;:&quot;UCL (University College London)&quot;,&quot;author&quot;:[{&quot;family&quot;:&quot;Gamlin&quot;,&quot;given&quot;:&quot;Jennifer&quot;}],&quot;issued&quot;:{&quot;date-parts&quot;:[[&quot;2013&quot;]]}}},{&quot;id&quot;:363,&quot;uris&quot;:[&quot;http://zotero.org/users/4980409/items/H559XZ2N&quot;],&quot;uri&quot;:[&quot;http://zotero.org/users/4980409/items/H559XZ2N&quot;],&quot;itemData&quot;:{&quot;id&quot;:363,&quot;type&quot;:&quot;article-journal&quot;,&quot;title&quot;:&quot;Huichol migrant laborers and pesticides: structural violence and cultural confounders&quot;,&quot;container-title&quot;:&quot;Medical anthropology quarterly&quot;,&quot;page&quot;:&quot;303-320&quot;,&quot;volume&quot;:&quot;30&quot;,&quot;issue&quot;:&quot;3&quot;,&quot;author&quot;:[{&quot;family&quot;:&quot;Gamlin&quot;,&quot;given&quot;:&quot;Jennifer&quot;}],&quot;issued&quot;:{&quot;date-parts&quot;:[[&quot;2016&quot;]]}}},{&quot;id&quot;:638,&quot;uris&quot;:[&quot;http://zotero.org/users/4980409/items/YKSLV7IN&quot;],&quot;uri&quot;:[&quot;http://zotero.org/users/4980409/items/YKSLV7IN&quot;],&quot;itemData&quot;:{&quot;id&quot;:638,&quot;type&quot;:&quot;article-journal&quot;,&quot;title&quot;:&quot;Veneno para plagas: una aproximación desde la antropología cognitiva sobre exposición laboral, efectos en salud y calidad de vida de los aplicadores de plaguicidas del sector informal rural&quot;,&quot;container-title&quot;:&quot;Revista Científica Salud Uninorte&quot;,&quot;page&quot;:&quot;501-513&quot;,&quot;volume&quot;:&quot;29&quot;,&quot;issue&quot;:&quot;3&quot;,&quot;author&quot;:[{&quot;family&quot;:&quot;Gutierrez Strauss&quot;,&quot;given&quot;:&quot;Ana María&quot;},{&quot;family&quot;:&quot;González Baltazar&quot;,&quot;given&quot;:&quot;Raquel&quot;},{&quot;family&quot;:&quot;Salazar Estrada&quot;,&quot;given&quot;:&quot;José Guadalapa&quot;},{&quot;family&quot;:&quot;Soltero Avelar&quot;,&quot;given&quot;:&quot;Rubén&quot;},{&quot;family&quot;:&quot;Aguilera Velasco&quot;,&quot;given&quot;:&quot;María de los Ángeles&quot;},{&quot;family&quot;:&quot;León Cortés&quot;,&quot;given&quot;:&quot;Silvia&quot;}],&quot;issued&quot;:{&quot;date-parts&quot;:[[&quot;2013&quot;]]}}},{&quot;id&quot;:650,&quot;uris&quot;:[&quot;http://zotero.org/users/4980409/items/8NXFDI65&quot;],&quot;uri&quot;:[&quot;http://zotero.org/users/4980409/items/8NXFDI65&quot;],&quot;itemData&quot;:{&quot;id&quot;:650,&quot;type&quot;:&quot;article-journal&quot;,&quot;title&quot;:&quot;Pesticide risk perceptions and the differences between farmers and extensionists: Towards a knowledge-in-context model&quot;,&quot;container-title&quot;:&quot;Environmental research&quot;,&quot;page&quot;:&quot;43-53&quot;,&quot;volume&quot;:&quot;124&quot;,&quot;author&quot;:[{&quot;family&quot;:&quot;Ríos-González&quot;,&quot;given&quot;:&quot;Adriana&quot;},{&quot;family&quot;:&quot;Jansen&quot;,&quot;given&quot;:&quot;Kees&quot;},{&quot;family&quot;:&quot;Sánchez-Pérez&quot;,&quot;given&quot;:&quot;Héctor Javier&quot;}],&quot;issued&quot;:{&quot;date-parts&quot;:[[&quot;2013&quot;]]}}},{&quot;id&quot;:305,&quot;uris&quot;:[&quot;http://zotero.org/users/4980409/items/XCVENINL&quot;],&quot;uri&quot;:[&quot;http://zotero.org/users/4980409/items/XCVENINL&quot;],&quot;itemData&quot;:{&quot;id&quot;:305,&quot;type&quot;:&quot;post-weblog&quot;,&quot;title&quot;:&quot;Pesticides and global health:'ambivalent objects' in anthropological perspective. Somatosphere&quot;,&quot;author&quot;:[{&quot;family&quot;:&quot;Widger&quot;,&quot;given&quot;:&quot;Tom&quot;}],&quot;issued&quot;:{&quot;date-parts&quot;:[[&quot;2014&quot;]]}}},{&quot;id&quot;:307,&quot;uris&quot;:[&quot;http://zotero.org/users/4980409/items/YU7JM3ER&quot;],&quot;uri&quot;:[&quot;http://zotero.org/users/4980409/items/YU7JM3ER&quot;],&quot;itemData&quot;:{&quot;id&quot;:307,&quot;type&quot;:&quot;article-journal&quot;,&quot;title&quot;:&quot;Ethnographic movement methods: anthropology takes on the pesticide industry&quot;,&quot;container-title&quot;:&quot;Journal of Political Ecology&quot;,&quot;page&quot;:&quot;368&quot;,&quot;volume&quot;:&quot;22&quot;,&quot;issue&quot;:&quot;1&quot;,&quot;source&quot;:&quot;Crossref&quot;,&quot;abstract&quot;:&quot;In this article, I describe how the methods of anthropology proved productive and fruitful for research and environmental justice (EJ) activism against methyl iodide, a highly toxic soil fumigant pesticide used to sterilize soil before food crops like strawberries are transplanted. I continue a thread of discussion around what roles anthropology, and especially, public and applied anthropology, should play in addressing the serious problems traditionally encountered, documented, analyzed, and theorized through ethnographic research. Anthropological engagement and action on methyl iodide and other soil fumigants produced unique research opportunities and networks up and down the agricultural hierarchy, as well as spaces to contribute ethnographic labor and critical analysis and reflection to the EJ movement. While this activist approach—what I refer to as 'ethnographic movement methods'—presented some challenges, the victorious end-result of having methyl iodide's manufacturer pull their product from the U.S. market in 2012 also demonstrated how anthropologists, in cooperation with communities confronted by environmental suffering, can work cooperatively towards alternative agricultural and ecological futures.&quot;,&quot;DOI&quot;:&quot;10.2458/v22i1.21114&quot;,&quot;ISSN&quot;:&quot;1073-0451&quot;,&quot;title-short&quot;:&quot;Ethnographic movement methods&quot;,&quot;language&quot;:&quot;en&quot;,&quot;author&quot;:[{&quot;family&quot;:&quot;Saxton&quot;,&quot;given&quot;:&quot;Dvera I.&quot;}],&quot;issued&quot;:{&quot;date-parts&quot;:[[&quot;2015&quot;,12,1]]}}},{&quot;id&quot;:668,&quot;uris&quot;:[&quot;http://zotero.org/users/4980409/items/8FZDZSHP&quot;],&quot;uri&quot;:[&quot;http://zotero.org/users/4980409/items/8FZDZSHP&quot;],&quot;itemData&quot;:{&quot;id&quot;:668,&quot;type&quot;:&quot;article-journal&quot;,&quot;title&quot;:&quot;Strawberry Fields as Extreme Environments: The Ecobiopolitics of Farmworker Health&quot;,&quot;container-title&quot;:&quot;Medical Anthropology&quot;,&quot;page&quot;:&quot;166-183&quot;,&quot;volume&quot;:&quot;34&quot;,&quot;issue&quot;:&quot;2&quot;,&quot;source&quot;:&quot;Taylor and Francis+NEJM&quot;,&quot;abstract&quot;:&quot;Based on nearly two years of ethnographic research with farmworkers in California’s Pájaro Valley, in this article I build on Olson’s idea of “extreme environments.” By merging theories of biopolitics and political ecology, or ecobiopolitics, I explore the naturalization of chemically intensive systems of agricultural production and the health consequences they produce for farmworkers. State and industry regimes of agricultural knowledge and practice are designed to control workers and the environment in strawberry fields. They also produce devastating syndemics and chronicities of disease in farmworker bodies and communities. The relationships between health disparities and farmworkers’ lifetimes of exposure to toxic pesticides remain underexplored and poorly understood, perpetuating toxic ignorance about the relationships between pesticides and farmworker health. This enables equating worker well-being with industry well-being. Synergies between ethnographic and environmental health research are needed to challenge toxic ignorance, toxic layering, and the invisible harms they produce in agricultural communities.&quot;,&quot;DOI&quot;:&quot;10.1080/01459740.2014.959167&quot;,&quot;ISSN&quot;:&quot;0145-9740&quot;,&quot;note&quot;:&quot;PMID: 25310687&quot;,&quot;title-short&quot;:&quot;Strawberry Fields as Extreme Environments&quot;,&quot;author&quot;:[{&quot;family&quot;:&quot;Saxton&quot;,&quot;given&quot;:&quot;Dvera I.&quot;}],&quot;issued&quot;:{&quot;date-parts&quot;:[[&quot;2015&quot;,3,4]]}}}],&quot;schema&quot;:&quot;https://github.com/citation-style-language/schema/raw/master/csl-citation.json&quot;} RNDaBzzmDmGKr"/><text:span text:style-name="T236">(Quandt </text:span><text:span text:style-name="T248">et al.</text:span><text:span text:style-name="T250"> 1998, Gamlin 2013, 2016, Gutierrez Strauss </text:span><text:span text:style-name="T248">et al.</text:span><text:span text:style-name="T250"> 2013, Ríos-González </text:span><text:span text:style-name="T248">et al.</text:span><text:span text:style-name="T250"> 2013, Widger 2014, Saxton 2015a, 2015b)</text:span><text:reference-mark-end text:name="ZOTERO_ITEM CSL_CITATION {&quot;citationID&quot;:&quot;hKRukjtU&quot;,&quot;properties&quot;:{&quot;formattedCitation&quot;:&quot;(Quandt {\\i{}et al.} 1998, Gamlin 2013, 2016, Gutierrez Strauss {\\i{}et al.} 2013, R\\uc0\\u237{}os-Gonz\\uc0\\u225{}lez {\\i{}et al.} 2013, Widger 2014, Saxton 2015a, 2015b)&quot;,&quot;plainCitation&quot;:&quot;(Quandt et al. 1998, Gamlin 2013, 2016, Gutierrez Strauss et al. 2013, Ríos-González et al. 2013, Widger 2014, Saxton 2015a, 2015b)&quot;,&quot;noteIndex&quot;:0},&quot;citationItems&quot;:[{&quot;id&quot;:634,&quot;uris&quot;:[&quot;http://zotero.org/users/4980409/items/EESECUNV&quot;],&quot;uri&quot;:[&quot;http://zotero.org/users/4980409/items/EESECUNV&quot;],&quot;itemData&quot;:{&quot;id&quot;:634,&quot;type&quot;:&quot;article-journal&quot;,&quot;title&quot;:&quot;Farmworker and farmer perceptions of farmworker agricultural chemical exposure in North Carolina&quot;,&quot;container-title&quot;:&quot;Human Organization&quot;,&quot;page&quot;:&quot;359-368&quot;,&quot;author&quot;:[{&quot;family&quot;:&quot;Quandt&quot;,&quot;given&quot;:&quot;Sara A.&quot;},{&quot;family&quot;:&quot;Arcury&quot;,&quot;given&quot;:&quot;Thomas A.&quot;},{&quot;family&quot;:&quot;Austin&quot;,&quot;given&quot;:&quot;Colin K.&quot;},{&quot;family&quot;:&quot;Saavedra&quot;,&quot;given&quot;:&quot;Rosa M.&quot;}],&quot;issued&quot;:{&quot;date-parts&quot;:[[&quot;1998&quot;]]}}},{&quot;id&quot;:362,&quot;uris&quot;:[&quot;http://zotero.org/users/4980409/items/DGTTYN7A&quot;],&quot;uri&quot;:[&quot;http://zotero.org/users/4980409/items/DGTTYN7A&quot;],&quot;itemData&quot;:{&quot;id&quot;:362,&quot;type&quot;:&quot;thesis&quot;,&quot;title&quot;:&quot;Pesticides, maternal and child health: experience and the construction of knowledge among the Huichol.&quot;,&quot;publisher&quot;:&quot;UCL (University College London)&quot;,&quot;author&quot;:[{&quot;family&quot;:&quot;Gamlin&quot;,&quot;given&quot;:&quot;Jennifer&quot;}],&quot;issued&quot;:{&quot;date-parts&quot;:[[&quot;2013&quot;]]}}},{&quot;id&quot;:363,&quot;uris&quot;:[&quot;http://zotero.org/users/4980409/items/H559XZ2N&quot;],&quot;uri&quot;:[&quot;http://zotero.org/users/4980409/items/H559XZ2N&quot;],&quot;itemData&quot;:{&quot;id&quot;:363,&quot;type&quot;:&quot;article-journal&quot;,&quot;title&quot;:&quot;Huichol migrant laborers and pesticides: structural violence and cultural confounders&quot;,&quot;container-title&quot;:&quot;Medical anthropology quarterly&quot;,&quot;page&quot;:&quot;303-320&quot;,&quot;volume&quot;:&quot;30&quot;,&quot;issue&quot;:&quot;3&quot;,&quot;author&quot;:[{&quot;family&quot;:&quot;Gamlin&quot;,&quot;given&quot;:&quot;Jennifer&quot;}],&quot;issued&quot;:{&quot;date-parts&quot;:[[&quot;2016&quot;]]}}},{&quot;id&quot;:638,&quot;uris&quot;:[&quot;http://zotero.org/users/4980409/items/YKSLV7IN&quot;],&quot;uri&quot;:[&quot;http://zotero.org/users/4980409/items/YKSLV7IN&quot;],&quot;itemData&quot;:{&quot;id&quot;:638,&quot;type&quot;:&quot;article-journal&quot;,&quot;title&quot;:&quot;Veneno para plagas: una aproximación desde la antropología cognitiva sobre exposición laboral, efectos en salud y calidad de vida de los aplicadores de plaguicidas del sector informal rural&quot;,&quot;container-title&quot;:&quot;Revista Científica Salud Uninorte&quot;,&quot;page&quot;:&quot;501-513&quot;,&quot;volume&quot;:&quot;29&quot;,&quot;issue&quot;:&quot;3&quot;,&quot;author&quot;:[{&quot;family&quot;:&quot;Gutierrez Strauss&quot;,&quot;given&quot;:&quot;Ana María&quot;},{&quot;family&quot;:&quot;González Baltazar&quot;,&quot;given&quot;:&quot;Raquel&quot;},{&quot;family&quot;:&quot;Salazar Estrada&quot;,&quot;given&quot;:&quot;José Guadalapa&quot;},{&quot;family&quot;:&quot;Soltero Avelar&quot;,&quot;given&quot;:&quot;Rubén&quot;},{&quot;family&quot;:&quot;Aguilera Velasco&quot;,&quot;given&quot;:&quot;María de los Ángeles&quot;},{&quot;family&quot;:&quot;León Cortés&quot;,&quot;given&quot;:&quot;Silvia&quot;}],&quot;issued&quot;:{&quot;date-parts&quot;:[[&quot;2013&quot;]]}}},{&quot;id&quot;:650,&quot;uris&quot;:[&quot;http://zotero.org/users/4980409/items/8NXFDI65&quot;],&quot;uri&quot;:[&quot;http://zotero.org/users/4980409/items/8NXFDI65&quot;],&quot;itemData&quot;:{&quot;id&quot;:650,&quot;type&quot;:&quot;article-journal&quot;,&quot;title&quot;:&quot;Pesticide risk perceptions and the differences between farmers and extensionists: Towards a knowledge-in-context model&quot;,&quot;container-title&quot;:&quot;Environmental research&quot;,&quot;page&quot;:&quot;43-53&quot;,&quot;volume&quot;:&quot;124&quot;,&quot;author&quot;:[{&quot;family&quot;:&quot;Ríos-González&quot;,&quot;given&quot;:&quot;Adriana&quot;},{&quot;family&quot;:&quot;Jansen&quot;,&quot;given&quot;:&quot;Kees&quot;},{&quot;family&quot;:&quot;Sánchez-Pérez&quot;,&quot;given&quot;:&quot;Héctor Javier&quot;}],&quot;issued&quot;:{&quot;date-parts&quot;:[[&quot;2013&quot;]]}}},{&quot;id&quot;:305,&quot;uris&quot;:[&quot;http://zotero.org/users/4980409/items/XCVENINL&quot;],&quot;uri&quot;:[&quot;http://zotero.org/users/4980409/items/XCVENINL&quot;],&quot;itemData&quot;:{&quot;id&quot;:305,&quot;type&quot;:&quot;post-weblog&quot;,&quot;title&quot;:&quot;Pesticides and global health:'ambivalent objects' in anthropological perspective. Somatosphere&quot;,&quot;author&quot;:[{&quot;family&quot;:&quot;Widger&quot;,&quot;given&quot;:&quot;Tom&quot;}],&quot;issued&quot;:{&quot;date-parts&quot;:[[&quot;2014&quot;]]}}},{&quot;id&quot;:307,&quot;uris&quot;:[&quot;http://zotero.org/users/4980409/items/YU7JM3ER&quot;],&quot;uri&quot;:[&quot;http://zotero.org/users/4980409/items/YU7JM3ER&quot;],&quot;itemData&quot;:{&quot;id&quot;:307,&quot;type&quot;:&quot;article-journal&quot;,&quot;title&quot;:&quot;Ethnographic movement methods: anthropology takes on the pesticide industry&quot;,&quot;container-title&quot;:&quot;Journal of Political Ecology&quot;,&quot;page&quot;:&quot;368&quot;,&quot;volume&quot;:&quot;22&quot;,&quot;issue&quot;:&quot;1&quot;,&quot;source&quot;:&quot;Crossref&quot;,&quot;abstract&quot;:&quot;In this article, I describe how the methods of anthropology proved productive and fruitful for research and environmental justice (EJ) activism against methyl iodide, a highly toxic soil fumigant pesticide used to sterilize soil before food crops like strawberries are transplanted. I continue a thread of discussion around what roles anthropology, and especially, public and applied anthropology, should play in addressing the serious problems traditionally encountered, documented, analyzed, and theorized through ethnographic research. Anthropological engagement and action on methyl iodide and other soil fumigants produced unique research opportunities and networks up and down the agricultural hierarchy, as well as spaces to contribute ethnographic labor and critical analysis and reflection to the EJ movement. While this activist approach—what I refer to as 'ethnographic movement methods'—presented some challenges, the victorious end-result of having methyl iodide's manufacturer pull their product from the U.S. market in 2012 also demonstrated how anthropologists, in cooperation with communities confronted by environmental suffering, can work cooperatively towards alternative agricultural and ecological futures.&quot;,&quot;DOI&quot;:&quot;10.2458/v22i1.21114&quot;,&quot;ISSN&quot;:&quot;1073-0451&quot;,&quot;title-short&quot;:&quot;Ethnographic movement methods&quot;,&quot;language&quot;:&quot;en&quot;,&quot;author&quot;:[{&quot;family&quot;:&quot;Saxton&quot;,&quot;given&quot;:&quot;Dvera I.&quot;}],&quot;issued&quot;:{&quot;date-parts&quot;:[[&quot;2015&quot;,12,1]]}}},{&quot;id&quot;:668,&quot;uris&quot;:[&quot;http://zotero.org/users/4980409/items/8FZDZSHP&quot;],&quot;uri&quot;:[&quot;http://zotero.org/users/4980409/items/8FZDZSHP&quot;],&quot;itemData&quot;:{&quot;id&quot;:668,&quot;type&quot;:&quot;article-journal&quot;,&quot;title&quot;:&quot;Strawberry Fields as Extreme Environments: The Ecobiopolitics of Farmworker Health&quot;,&quot;container-title&quot;:&quot;Medical Anthropology&quot;,&quot;page&quot;:&quot;166-183&quot;,&quot;volume&quot;:&quot;34&quot;,&quot;issue&quot;:&quot;2&quot;,&quot;source&quot;:&quot;Taylor and Francis+NEJM&quot;,&quot;abstract&quot;:&quot;Based on nearly two years of ethnographic research with farmworkers in California’s Pájaro Valley, in this article I build on Olson’s idea of “extreme environments.” By merging theories of biopolitics and political ecology, or ecobiopolitics, I explore the naturalization of chemically intensive systems of agricultural production and the health consequences they produce for farmworkers. State and industry regimes of agricultural knowledge and practice are designed to control workers and the environment in strawberry fields. They also produce devastating syndemics and chronicities of disease in farmworker bodies and communities. The relationships between health disparities and farmworkers’ lifetimes of exposure to toxic pesticides remain underexplored and poorly understood, perpetuating toxic ignorance about the relationships between pesticides and farmworker health. This enables equating worker well-being with industry well-being. Synergies between ethnographic and environmental health research are needed to challenge toxic ignorance, toxic layering, and the invisible harms they produce in agricultural communities.&quot;,&quot;DOI&quot;:&quot;10.1080/01459740.2014.959167&quot;,&quot;ISSN&quot;:&quot;0145-9740&quot;,&quot;note&quot;:&quot;PMID: 25310687&quot;,&quot;title-short&quot;:&quot;Strawberry Fields as Extreme Environments&quot;,&quot;author&quot;:[{&quot;family&quot;:&quot;Saxton&quot;,&quot;given&quot;:&quot;Dvera I.&quot;}],&quot;issued&quot;:{&quot;date-parts&quot;:[[&quot;2015&quot;,3,4]]}}}],&quot;schema&quot;:&quot;https://github.com/citation-style-language/schema/raw/master/csl-citation.json&quot;} RNDaBzzmDmGKr"/>.</text:p>
      <text:p text:style-name="P68"><text:span text:style-name="T164">R</text:span><text:span text:style-name="T154">especto de los </text:span><text:span text:style-name="T164">saberes populares sobre los </text:span><text:span text:style-name="T154">potenciales </text:span><text:span text:style-name="T161">daños </text:span><text:span text:style-name="T154">para la salud </text:span><text:span text:style-name="T162">de las personas que ocasiona la exposición a plaguicidas, los antecedentes afirman que aunque se reconocen ciertos </text:span><text:span text:style-name="T154">síntomas agudos, </text:span><text:span text:style-name="T162">no se suelen tener </text:span><text:span text:style-name="T154">en cuenta los padecimientos crónicos ocasionados por exposiciones prolongadas </text:span><text:span text:style-name="T162">y/o en </text:span><text:span text:style-name="T154">bajas dosis </text:span><text:reference-mark-start text:name="ZOTERO_ITEM CSL_CITATION {&quot;citationID&quot;:&quot;41WceDRZ&quot;,&quot;properties&quot;:{&quot;formattedCitation&quot;:&quot;(Quandt {\\i{}et al.} 1998, Arellano {\\i{}et al.} 2009, Gamlin 2016)&quot;,&quot;plainCitation&quot;:&quot;(Quandt et al. 1998, Arellano et al. 2009, Gamlin 2016)&quot;,&quot;noteIndex&quot;:0},&quot;citationItems&quot;:[{&quot;id&quot;:634,&quot;uris&quot;:[&quot;http://zotero.org/users/4980409/items/EESECUNV&quot;],&quot;uri&quot;:[&quot;http://zotero.org/users/4980409/items/EESECUNV&quot;],&quot;itemData&quot;:{&quot;id&quot;:634,&quot;type&quot;:&quot;article-journal&quot;,&quot;title&quot;:&quot;Farmworker and farmer perceptions of farmworker agricultural chemical exposure in North Carolina&quot;,&quot;container-title&quot;:&quot;Human Organization&quot;,&quot;page&quot;:&quot;359-368&quot;,&quot;author&quot;:[{&quot;family&quot;:&quot;Quandt&quot;,&quot;given&quot;:&quot;Sara A.&quot;},{&quot;family&quot;:&quot;Arcury&quot;,&quot;given&quot;:&quot;Thomas A.&quot;},{&quot;family&quot;:&quot;Austin&quot;,&quot;given&quot;:&quot;Colin K.&quot;},{&quot;family&quot;:&quot;Saavedra&quot;,&quot;given&quot;:&quot;Rosa M.&quot;}],&quot;issued&quot;:{&quot;date-parts&quot;:[[&quot;1998&quot;]]}}},{&quot;id&quot;:724,&quot;uris&quot;:[&quot;http://zotero.org/users/4980409/items/WNMNVYVR&quot;],&quot;uri&quot;:[&quot;http://zotero.org/users/4980409/items/WNMNVYVR&quot;],&quot;itemData&quot;:{&quot;id&quot;:724,&quot;type&quot;:&quot;article-journal&quot;,&quot;title&quot;:&quot;Percepción del riesgo en salud por exposición a mezclas de contaminantes: el caso de los valles agrícolas de Mexicali y San Quintín, Baja California, México&quot;,&quot;container-title&quot;:&quot;Facultad Nacional de Salud Pública: El escenario para la salud pública desde la ciencia&quot;,&quot;page&quot;:&quot;291-301&quot;,&quot;volume&quot;:&quot;27&quot;,&quot;issue&quot;:&quot;3&quot;,&quot;source&quot;:&quot;dialnet.unirioja.es&quot;,&quot;abstract&quot;:&quot;Objetivo: analizar la percepción del riesgo con base en principios\nde la toxicología intuitiva y las características de exposición\na mezclas de contaminantes en residentes de dos sitios\nen Baja California, México: el estuario del río Colorado en\nla intersección de los ríos Hardy y Colorado y el valle de San\nQuintín. Metodología: se aplicó un cuestionario a 166 participantes\ny se analizaron cuatro criterios de exposición a los\ncontaminantes: tipos, grados, niveles e intensidad. Mediante\nla toxicología intuitiva, se clasificaron tres elementos de percepción\ndel riesgo: exposición laboral, exposición ambiental y\nefectos en la salud. Se aplicó un análisis de conglomerados (ac)\npara la clasificación exploratoria y un análisis de componentes\nprincipales (acp) para explicar las relaciones entre las variables.\nResultados y discusión: los participantes vulnerables a sufrir\nefectos en salud por exposición a mezclas de contaminantes y\nsu discernimiento del riesgo están relacionados con las características\nde exposición, ya que solo perciben padecimientos\nagudos y excluyen los crónico-degenerativos, lo cual se explica\ncon el concepto de toxicología intuitiva. La percepción del\nriesgo está medida por la escolaridad y el ingreso salarial; los\ntrabajadores agrícolas no detectan efectos de tipo crónico en la\nsalud por exposición a las mezclas de contaminantes.&quot;,&quot;ISSN&quot;:&quot;0120-386X&quot;,&quot;title-short&quot;:&quot;Percepción del riesgo en salud por exposición a mezclas de contaminantes&quot;,&quot;language&quot;:&quot;spa&quot;,&quot;author&quot;:[{&quot;family&quot;:&quot;Arellano&quot;,&quot;given&quot;:&quot;Evarista&quot;},{&quot;family&quot;:&quot;Camarena&quot;,&quot;given&quot;:&quot;Lourdes&quot;},{&quot;family&quot;:&quot;Glascoe&quot;,&quot;given&quot;:&quot;Christine&quot;,&quot;dropping-particle&quot;:&quot;von&quot;},{&quot;family&quot;:&quot;Heuser&quot;,&quot;given&quot;:&quot;Luis Walter Daesslé&quot;}],&quot;issued&quot;:{&quot;date-parts&quot;:[[&quot;2009&quot;]]}}},{&quot;id&quot;:363,&quot;uris&quot;:[&quot;http://zotero.org/users/4980409/items/H559XZ2N&quot;],&quot;uri&quot;:[&quot;http://zotero.org/users/4980409/items/H559XZ2N&quot;],&quot;itemData&quot;:{&quot;id&quot;:363,&quot;type&quot;:&quot;article-journal&quot;,&quot;title&quot;:&quot;Huichol migrant laborers and pesticides: structural violence and cultural confounders&quot;,&quot;container-title&quot;:&quot;Medical anthropology quarterly&quot;,&quot;page&quot;:&quot;303-320&quot;,&quot;volume&quot;:&quot;30&quot;,&quot;issue&quot;:&quot;3&quot;,&quot;author&quot;:[{&quot;family&quot;:&quot;Gamlin&quot;,&quot;given&quot;:&quot;Jennifer&quot;}],&quot;issued&quot;:{&quot;date-parts&quot;:[[&quot;2016&quot;]]}}}],&quot;schema&quot;:&quot;https://github.com/citation-style-language/schema/raw/master/csl-citation.json&quot;} RNDq6wfI945MU"/><text:span text:style-name="T234">(Quandt </text:span><text:span text:style-name="T248">et al.</text:span><text:span text:style-name="T250"> 1998, Arellano </text:span><text:span text:style-name="T248">et al.</text:span><text:span text:style-name="T250"> 2009, Gamlin 2016)</text:span><text:reference-mark-end text:name="ZOTERO_ITEM CSL_CITATION {&quot;citationID&quot;:&quot;41WceDRZ&quot;,&quot;properties&quot;:{&quot;formattedCitation&quot;:&quot;(Quandt {\\i{}et al.} 1998, Arellano {\\i{}et al.} 2009, Gamlin 2016)&quot;,&quot;plainCitation&quot;:&quot;(Quandt et al. 1998, Arellano et al. 2009, Gamlin 2016)&quot;,&quot;noteIndex&quot;:0},&quot;citationItems&quot;:[{&quot;id&quot;:634,&quot;uris&quot;:[&quot;http://zotero.org/users/4980409/items/EESECUNV&quot;],&quot;uri&quot;:[&quot;http://zotero.org/users/4980409/items/EESECUNV&quot;],&quot;itemData&quot;:{&quot;id&quot;:634,&quot;type&quot;:&quot;article-journal&quot;,&quot;title&quot;:&quot;Farmworker and farmer perceptions of farmworker agricultural chemical exposure in North Carolina&quot;,&quot;container-title&quot;:&quot;Human Organization&quot;,&quot;page&quot;:&quot;359-368&quot;,&quot;author&quot;:[{&quot;family&quot;:&quot;Quandt&quot;,&quot;given&quot;:&quot;Sara A.&quot;},{&quot;family&quot;:&quot;Arcury&quot;,&quot;given&quot;:&quot;Thomas A.&quot;},{&quot;family&quot;:&quot;Austin&quot;,&quot;given&quot;:&quot;Colin K.&quot;},{&quot;family&quot;:&quot;Saavedra&quot;,&quot;given&quot;:&quot;Rosa M.&quot;}],&quot;issued&quot;:{&quot;date-parts&quot;:[[&quot;1998&quot;]]}}},{&quot;id&quot;:724,&quot;uris&quot;:[&quot;http://zotero.org/users/4980409/items/WNMNVYVR&quot;],&quot;uri&quot;:[&quot;http://zotero.org/users/4980409/items/WNMNVYVR&quot;],&quot;itemData&quot;:{&quot;id&quot;:724,&quot;type&quot;:&quot;article-journal&quot;,&quot;title&quot;:&quot;Percepción del riesgo en salud por exposición a mezclas de contaminantes: el caso de los valles agrícolas de Mexicali y San Quintín, Baja California, México&quot;,&quot;container-title&quot;:&quot;Facultad Nacional de Salud Pública: El escenario para la salud pública desde la ciencia&quot;,&quot;page&quot;:&quot;291-301&quot;,&quot;volume&quot;:&quot;27&quot;,&quot;issue&quot;:&quot;3&quot;,&quot;source&quot;:&quot;dialnet.unirioja.es&quot;,&quot;abstract&quot;:&quot;Objetivo: analizar la percepción del riesgo con base en principios\nde la toxicología intuitiva y las características de exposición\na mezclas de contaminantes en residentes de dos sitios\nen Baja California, México: el estuario del río Colorado en\nla intersección de los ríos Hardy y Colorado y el valle de San\nQuintín. Metodología: se aplicó un cuestionario a 166 participantes\ny se analizaron cuatro criterios de exposición a los\ncontaminantes: tipos, grados, niveles e intensidad. Mediante\nla toxicología intuitiva, se clasificaron tres elementos de percepción\ndel riesgo: exposición laboral, exposición ambiental y\nefectos en la salud. Se aplicó un análisis de conglomerados (ac)\npara la clasificación exploratoria y un análisis de componentes\nprincipales (acp) para explicar las relaciones entre las variables.\nResultados y discusión: los participantes vulnerables a sufrir\nefectos en salud por exposición a mezclas de contaminantes y\nsu discernimiento del riesgo están relacionados con las características\nde exposición, ya que solo perciben padecimientos\nagudos y excluyen los crónico-degenerativos, lo cual se explica\ncon el concepto de toxicología intuitiva. La percepción del\nriesgo está medida por la escolaridad y el ingreso salarial; los\ntrabajadores agrícolas no detectan efectos de tipo crónico en la\nsalud por exposición a las mezclas de contaminantes.&quot;,&quot;ISSN&quot;:&quot;0120-386X&quot;,&quot;title-short&quot;:&quot;Percepción del riesgo en salud por exposición a mezclas de contaminantes&quot;,&quot;language&quot;:&quot;spa&quot;,&quot;author&quot;:[{&quot;family&quot;:&quot;Arellano&quot;,&quot;given&quot;:&quot;Evarista&quot;},{&quot;family&quot;:&quot;Camarena&quot;,&quot;given&quot;:&quot;Lourdes&quot;},{&quot;family&quot;:&quot;Glascoe&quot;,&quot;given&quot;:&quot;Christine&quot;,&quot;dropping-particle&quot;:&quot;von&quot;},{&quot;family&quot;:&quot;Heuser&quot;,&quot;given&quot;:&quot;Luis Walter Daesslé&quot;}],&quot;issued&quot;:{&quot;date-parts&quot;:[[&quot;2009&quot;]]}}},{&quot;id&quot;:363,&quot;uris&quot;:[&quot;http://zotero.org/users/4980409/items/H559XZ2N&quot;],&quot;uri&quot;:[&quot;http://zotero.org/users/4980409/items/H559XZ2N&quot;],&quot;itemData&quot;:{&quot;id&quot;:363,&quot;type&quot;:&quot;article-journal&quot;,&quot;title&quot;:&quot;Huichol migrant laborers and pesticides: structural violence and cultural confounders&quot;,&quot;container-title&quot;:&quot;Medical anthropology quarterly&quot;,&quot;page&quot;:&quot;303-320&quot;,&quot;volume&quot;:&quot;30&quot;,&quot;issue&quot;:&quot;3&quot;,&quot;author&quot;:[{&quot;family&quot;:&quot;Gamlin&quot;,&quot;given&quot;:&quot;Jennifer&quot;}],&quot;issued&quot;:{&quot;date-parts&quot;:[[&quot;2016&quot;]]}}}],&quot;schema&quot;:&quot;https://github.com/citation-style-language/schema/raw/master/csl-citation.json&quot;} RNDq6wfI945MU"/><text:span text:style-name="T154">. </text:span><text:span text:style-name="T165">Asimismo, algunos estudios reportan la creencia de que ciertos productos son más peligrosos que otros para la salud humana. Por ejemplo, los herbicidas se consideran menos peligrosos que los insecticidas y los productos que se usaban “antes” se consideran más peligrosos que los que se usan en la “actualidad” </text:span><text:reference-mark-start text:name="ZOTERO_ITEM CSL_CITATION {&quot;citationID&quot;:&quot;ae18mwqy&quot;,&quot;properties&quot;:{&quot;formattedCitation&quot;:&quot;(Quandt {\\i{}et al.} 1998, R\\uc0\\u237{}os-Gonz\\uc0\\u225{}lez {\\i{}et al.} 2013, Diez 2017)&quot;,&quot;plainCitation&quot;:&quot;(Quandt et al. 1998, Ríos-González et al. 2013, Diez 2017)&quot;,&quot;noteIndex&quot;:0},&quot;citationItems&quot;:[{&quot;id&quot;:634,&quot;uris&quot;:[&quot;http://zotero.org/users/4980409/items/EESECUNV&quot;],&quot;uri&quot;:[&quot;http://zotero.org/users/4980409/items/EESECUNV&quot;],&quot;itemData&quot;:{&quot;id&quot;:634,&quot;type&quot;:&quot;article-journal&quot;,&quot;title&quot;:&quot;Farmworker and farmer perceptions of farmworker agricultural chemical exposure in North Carolina&quot;,&quot;container-title&quot;:&quot;Human Organization&quot;,&quot;page&quot;:&quot;359-368&quot;,&quot;author&quot;:[{&quot;family&quot;:&quot;Quandt&quot;,&quot;given&quot;:&quot;Sara A.&quot;},{&quot;family&quot;:&quot;Arcury&quot;,&quot;given&quot;:&quot;Thomas A.&quot;},{&quot;family&quot;:&quot;Austin&quot;,&quot;given&quot;:&quot;Colin K.&quot;},{&quot;family&quot;:&quot;Saavedra&quot;,&quot;given&quot;:&quot;Rosa M.&quot;}],&quot;issued&quot;:{&quot;date-parts&quot;:[[&quot;1998&quot;]]}}},{&quot;id&quot;:650,&quot;uris&quot;:[&quot;http://zotero.org/users/4980409/items/8NXFDI65&quot;],&quot;uri&quot;:[&quot;http://zotero.org/users/4980409/items/8NXFDI65&quot;],&quot;itemData&quot;:{&quot;id&quot;:650,&quot;type&quot;:&quot;article-journal&quot;,&quot;title&quot;:&quot;Pesticide risk perceptions and the differences between farmers and extensionists: Towards a knowledge-in-context model&quot;,&quot;container-title&quot;:&quot;Environmental research&quot;,&quot;page&quot;:&quot;43-53&quot;,&quot;volume&quot;:&quot;124&quot;,&quot;author&quot;:[{&quot;family&quot;:&quot;Ríos-González&quot;,&quot;given&quot;:&quot;Adriana&quot;},{&quot;family&quot;:&quot;Jansen&quot;,&quot;given&quot;:&quot;Kees&quot;},{&quot;family&quot;:&quot;Sánchez-Pérez&quot;,&quot;given&quot;:&quot;Héctor Javier&quot;}],&quot;issued&quot;:{&quot;date-parts&quot;:[[&quot;2013&quot;]]}}},{&quot;id&quot;:361,&quot;uris&quot;:[&quot;http://zotero.org/users/4980409/items/JSIWDKKI&quot;],&quot;uri&quot;:[&quot;http://zotero.org/users/4980409/items/JSIWDKKI&quot;],&quot;itemData&quot;:{&quot;id&quot;:361,&quot;type&quot;:&quot;book&quot;,&quot;title&quot;:&quot;Tabacaleros. Trabajo rural y padecimientos&quot;,&quot;publisher&quot;:&quot;Antropofagia&quot;,&quot;publisher-place&quot;:&quot;Buenos Aires&quot;,&quot;event-place&quot;:&quot;Buenos Aires&quot;,&quot;ISBN&quot;:&quot;9789781983322&quot;,&quot;author&quot;:[{&quot;family&quot;:&quot;Diez&quot;,&quot;given&quot;:&quot;Maria Carolina&quot;}],&quot;issued&quot;:{&quot;date-parts&quot;:[[&quot;2017&quot;]]}}}],&quot;schema&quot;:&quot;https://github.com/citation-style-language/schema/raw/master/csl-citation.json&quot;} RNDXCJeZKDxxz"/><text:span text:style-name="T237">(Quandt </text:span><text:span text:style-name="T248">et al.</text:span><text:span text:style-name="T250"> 1998, Ríos-González </text:span><text:span text:style-name="T248">et al.</text:span><text:span text:style-name="T250"> 2013, Diez 2017)</text:span><text:reference-mark-end text:name="ZOTERO_ITEM CSL_CITATION {&quot;citationID&quot;:&quot;ae18mwqy&quot;,&quot;properties&quot;:{&quot;formattedCitation&quot;:&quot;(Quandt {\\i{}et al.} 1998, R\\uc0\\u237{}os-Gonz\\uc0\\u225{}lez {\\i{}et al.} 2013, Diez 2017)&quot;,&quot;plainCitation&quot;:&quot;(Quandt et al. 1998, Ríos-González et al. 2013, Diez 2017)&quot;,&quot;noteIndex&quot;:0},&quot;citationItems&quot;:[{&quot;id&quot;:634,&quot;uris&quot;:[&quot;http://zotero.org/users/4980409/items/EESECUNV&quot;],&quot;uri&quot;:[&quot;http://zotero.org/users/4980409/items/EESECUNV&quot;],&quot;itemData&quot;:{&quot;id&quot;:634,&quot;type&quot;:&quot;article-journal&quot;,&quot;title&quot;:&quot;Farmworker and farmer perceptions of farmworker agricultural chemical exposure in North Carolina&quot;,&quot;container-title&quot;:&quot;Human Organization&quot;,&quot;page&quot;:&quot;359-368&quot;,&quot;author&quot;:[{&quot;family&quot;:&quot;Quandt&quot;,&quot;given&quot;:&quot;Sara A.&quot;},{&quot;family&quot;:&quot;Arcury&quot;,&quot;given&quot;:&quot;Thomas A.&quot;},{&quot;family&quot;:&quot;Austin&quot;,&quot;given&quot;:&quot;Colin K.&quot;},{&quot;family&quot;:&quot;Saavedra&quot;,&quot;given&quot;:&quot;Rosa M.&quot;}],&quot;issued&quot;:{&quot;date-parts&quot;:[[&quot;1998&quot;]]}}},{&quot;id&quot;:650,&quot;uris&quot;:[&quot;http://zotero.org/users/4980409/items/8NXFDI65&quot;],&quot;uri&quot;:[&quot;http://zotero.org/users/4980409/items/8NXFDI65&quot;],&quot;itemData&quot;:{&quot;id&quot;:650,&quot;type&quot;:&quot;article-journal&quot;,&quot;title&quot;:&quot;Pesticide risk perceptions and the differences between farmers and extensionists: Towards a knowledge-in-context model&quot;,&quot;container-title&quot;:&quot;Environmental research&quot;,&quot;page&quot;:&quot;43-53&quot;,&quot;volume&quot;:&quot;124&quot;,&quot;author&quot;:[{&quot;family&quot;:&quot;Ríos-González&quot;,&quot;given&quot;:&quot;Adriana&quot;},{&quot;family&quot;:&quot;Jansen&quot;,&quot;given&quot;:&quot;Kees&quot;},{&quot;family&quot;:&quot;Sánchez-Pérez&quot;,&quot;given&quot;:&quot;Héctor Javier&quot;}],&quot;issued&quot;:{&quot;date-parts&quot;:[[&quot;2013&quot;]]}}},{&quot;id&quot;:361,&quot;uris&quot;:[&quot;http://zotero.org/users/4980409/items/JSIWDKKI&quot;],&quot;uri&quot;:[&quot;http://zotero.org/users/4980409/items/JSIWDKKI&quot;],&quot;itemData&quot;:{&quot;id&quot;:361,&quot;type&quot;:&quot;book&quot;,&quot;title&quot;:&quot;Tabacaleros. Trabajo rural y padecimientos&quot;,&quot;publisher&quot;:&quot;Antropofagia&quot;,&quot;publisher-place&quot;:&quot;Buenos Aires&quot;,&quot;event-place&quot;:&quot;Buenos Aires&quot;,&quot;ISBN&quot;:&quot;9789781983322&quot;,&quot;author&quot;:[{&quot;family&quot;:&quot;Diez&quot;,&quot;given&quot;:&quot;Maria Carolina&quot;}],&quot;issued&quot;:{&quot;date-parts&quot;:[[&quot;2017&quot;]]}}}],&quot;schema&quot;:&quot;https://github.com/citation-style-language/schema/raw/master/csl-citation.json&quot;} RNDXCJeZKDxxz"/><text:span text:style-name="T165">.</text:span></text:p>
      <text:p text:style-name="P68"><text:span text:style-name="T163">En Uruguay, tanto en la literatura especializada como en el uso cotidiano, los plaguicidas pueden ser nombrados de varias formas: </text:span><text:span text:style-name="T176">“plaguicidas”</text:span><text:span text:style-name="T160">, </text:span><text:span text:style-name="T176">“pesticidas”</text:span><text:span text:style-name="T160">, </text:span><text:span text:style-name="T176">“productos fitosanitarios”</text:span><text:span text:style-name="T160">, </text:span><text:span text:style-name="T176">“agroquímicos”</text:span><text:span text:style-name="T160">, </text:span><text:span text:style-name="T176">“agrotóxicos”</text:span><text:span text:style-name="T160">, </text:span><text:span text:style-name="T176">“venenos”</text:span><text:span text:style-name="T160">, </text:span><text:span text:style-name="T176">“remedios”</text:span><text:span text:style-name="T160">, entre otros. Las variaciones en dichas </text:span><text:soft-page-break/><text:span text:style-name="T160">denominaciones denotan distintos sentidos dados a estas sustancias </text:span><text:reference-mark-start text:name="ZOTERO_ITEM CSL_CITATION {&quot;citationID&quot;:&quot;WxSE9e5I&quot;,&quot;properties&quot;:{&quot;formattedCitation&quot;:&quot;(Burger and Pose Rom\\uc0\\u225{}n 2012)&quot;,&quot;plainCitation&quot;:&quot;(Burger and Pose Román 2012)&quot;,&quot;noteIndex&quot;:0},&quot;citationItems&quot;:[{&quot;id&quot;:103,&quot;uris&quot;:[&quot;http://zotero.org/users/4980409/items/ZI8HTLVA&quot;],&quot;uri&quot;:[&quot;http://zotero.org/users/4980409/items/ZI8HTLVA&quot;],&quot;itemData&quot;:{&quot;id&quot;:103,&quot;type&quot;:&quot;book&quot;,&quot;title&quot;:&quot;Plaguicidas salud y ambiente: experiencia en Uruguay&quot;,&quot;publisher&quot;:&quot;Universidad de la República&quot;,&quot;publisher-place&quot;:&quot;Montevideo&quot;,&quot;number-of-pages&quot;:&quot;370&quot;,&quot;event-place&quot;:&quot;Montevideo&quot;,&quot;ISBN&quot;:&quot;978-9974-98-719-7&quot;,&quot;editor&quot;:[{&quot;family&quot;:&quot;Burger&quot;,&quot;given&quot;:&quot;Mabel&quot;},{&quot;family&quot;:&quot;Pose Román&quot;,&quot;given&quot;:&quot;Darío&quot;}],&quot;issued&quot;:{&quot;date-parts&quot;:[[&quot;2012&quot;]]}}}],&quot;schema&quot;:&quot;https://github.com/citation-style-language/schema/raw/master/csl-citation.json&quot;} RND74qdRIE0x8"/><text:span text:style-name="T244">(Burger and Pose Rom</text:span><text:span text:style-name="T253">án 2012)</text:span><text:reference-mark-end text:name="ZOTERO_ITEM CSL_CITATION {&quot;citationID&quot;:&quot;WxSE9e5I&quot;,&quot;properties&quot;:{&quot;formattedCitation&quot;:&quot;(Burger and Pose Rom\\uc0\\u225{}n 2012)&quot;,&quot;plainCitation&quot;:&quot;(Burger and Pose Román 2012)&quot;,&quot;noteIndex&quot;:0},&quot;citationItems&quot;:[{&quot;id&quot;:103,&quot;uris&quot;:[&quot;http://zotero.org/users/4980409/items/ZI8HTLVA&quot;],&quot;uri&quot;:[&quot;http://zotero.org/users/4980409/items/ZI8HTLVA&quot;],&quot;itemData&quot;:{&quot;id&quot;:103,&quot;type&quot;:&quot;book&quot;,&quot;title&quot;:&quot;Plaguicidas salud y ambiente: experiencia en Uruguay&quot;,&quot;publisher&quot;:&quot;Universidad de la República&quot;,&quot;publisher-place&quot;:&quot;Montevideo&quot;,&quot;number-of-pages&quot;:&quot;370&quot;,&quot;event-place&quot;:&quot;Montevideo&quot;,&quot;ISBN&quot;:&quot;978-9974-98-719-7&quot;,&quot;editor&quot;:[{&quot;family&quot;:&quot;Burger&quot;,&quot;given&quot;:&quot;Mabel&quot;},{&quot;family&quot;:&quot;Pose Román&quot;,&quot;given&quot;:&quot;Darío&quot;}],&quot;issued&quot;:{&quot;date-parts&quot;:[[&quot;2012&quot;]]}}}],&quot;schema&quot;:&quot;https://github.com/citation-style-language/schema/raw/master/csl-citation.json&quot;} RND74qdRIE0x8"/><text:span text:style-name="T160">. Aunque a</text:span><text:span text:style-name="T154">ntecedentes </text:span><text:span text:style-name="T160">d</text:span><text:span text:style-name="T154">el campo de la toxicología y la salud colectiva llamaban la atención respecto de las intoxicaciones agudas por plaguicidas como un problema de salud pública, señalaban la mayor vulnerabilidad de ciertos trabajadores a dichos problemas y colocaban su preocupación respecto de los potenciales impactos en población ambientalmente expuesta </text:span><text:span text:style-name="T160">en el contexto de sojización </text:span><text:reference-mark-start text:name="ZOTERO_ITEM CSL_CITATION {&quot;citationID&quot;:&quot;hEJsTg0h&quot;,&quot;properties&quot;:{&quot;formattedCitation&quot;:&quot;(Burger and Fern\\uc0\\u225{}ndez 2004, Burger and Pose Rom\\uc0\\u225{}n 2012, Taran {\\i{}et al.} 2013, Heinzen and Rodr\\uc0\\u237{}guez 2015, 2016, Rodr\\uc0\\u237{}guez and Heinzen 2017, Laborde 2018)&quot;,&quot;plainCitation&quot;:&quot;(Burger and Fernández 2004, Burger and Pose Román 2012, Taran et al. 2013, Heinzen and Rodríguez 2015, 2016, Rodríguez and Heinzen 2017, Laborde 2018)&quot;,&quot;noteIndex&quot;:0},&quot;citationItems&quot;:[{&quot;id&quot;:312,&quot;uris&quot;:[&quot;http://zotero.org/users/4980409/items/AGFLMKRD&quot;],&quot;uri&quot;:[&quot;http://zotero.org/users/4980409/items/AGFLMKRD&quot;],&quot;itemData&quot;:{&quot;id&quot;:312,&quot;type&quot;:&quot;article-journal&quot;,&quot;title&quot;:&quot;Exposición al herbicida glifosato: aspectos clínicos toxicológicos&quot;,&quot;container-title&quot;:&quot;Revista Médica del Uruguay&quot;,&quot;page&quot;:&quot;202-207&quot;,&quot;volume&quot;:&quot;20&quot;,&quot;author&quot;:[{&quot;family&quot;:&quot;Burger&quot;,&quot;given&quot;:&quot;Mabel&quot;},{&quot;family&quot;:&quot;Fernández&quot;,&quot;given&quot;:&quot;S&quot;}],&quot;issued&quot;:{&quot;date-parts&quot;:[[&quot;2004&quot;]]}}},{&quot;id&quot;:103,&quot;uris&quot;:[&quot;http://zotero.org/users/4980409/items/ZI8HTLVA&quot;],&quot;uri&quot;:[&quot;http://zotero.org/users/4980409/items/ZI8HTLVA&quot;],&quot;itemData&quot;:{&quot;id&quot;:103,&quot;type&quot;:&quot;book&quot;,&quot;title&quot;:&quot;Plaguicidas salud y ambiente: experiencia en Uruguay&quot;,&quot;publisher&quot;:&quot;Universidad de la República&quot;,&quot;publisher-place&quot;:&quot;Montevideo&quot;,&quot;number-of-pages&quot;:&quot;370&quot;,&quot;event-place&quot;:&quot;Montevideo&quot;,&quot;ISBN&quot;:&quot;978-9974-98-719-7&quot;,&quot;editor&quot;:[{&quot;family&quot;:&quot;Burger&quot;,&quot;given&quot;:&quot;Mabel&quot;},{&quot;family&quot;:&quot;Pose Román&quot;,&quot;given&quot;:&quot;Darío&quot;}],&quot;issued&quot;:{&quot;date-parts&quot;:[[&quot;2012&quot;]]}}},{&quot;id&quot;:82,&quot;uris&quot;:[&quot;http://zotero.org/users/4980409/items/9JNTI6TE&quot;],&quot;uri&quot;:[&quot;http://zotero.org/users/4980409/items/9JNTI6TE&quot;],&quot;itemData&quot;:{&quot;id&quot;:82,&quot;type&quot;:&quot;article-journal&quot;,&quot;title&quot;:&quot;Intoxicaciones por plaguicidas agrícolas y veterinarios en el Uruguay&quot;,&quot;container-title&quot;:&quot;Uruguay: Departamento de Toxicología. Facultad de Medicina. UDELAR. http://downloads. gvsig. org/download/documents/articles/Intoxicacion-por-Plaguicidas-en-el-Uruguay. pdf (acceso: 23/01/16)&quot;,&quot;author&quot;:[{&quot;family&quot;:&quot;Taran&quot;,&quot;given&quot;:&quot;L.&quot;},{&quot;family&quot;:&quot;Ortega&quot;,&quot;given&quot;:&quot;C.&quot;},{&quot;family&quot;:&quot;Laborde&quot;,&quot;given&quot;:&quot;A.&quot;}],&quot;issued&quot;:{&quot;date-parts&quot;:[[&quot;2013&quot;]]}}},{&quot;id&quot;:125,&quot;uris&quot;:[&quot;http://zotero.org/users/4980409/items/UNJ7YLER&quot;],&quot;uri&quot;:[&quot;http://zotero.org/users/4980409/items/UNJ7YLER&quot;],&quot;itemData&quot;:{&quot;id&quot;:125,&quot;type&quot;:&quot;paper-conference&quot;,&quot;title&quot;:&quot;Procesos de trabajo y salud laboral de trabajadores rurales de monocultivos extensivos en el área de influencia de la ciudad de Young&quot;,&quot;container-title&quot;:&quot;Trabajos completos del III Congreso uruguayo de sociología. Nuevos escenarios sociales, desafíos para la sociología. Facultad de Ciencias Sociales, UdelaR&quot;,&quot;publisher-place&quot;:&quot;Montevideo, Uruguay&quot;,&quot;event-place&quot;:&quot;Montevideo, Uruguay&quot;,&quot;ISBN&quot;:&quot;ISBN: 978-9974-0-1238-7&quot;,&quot;note&quot;:&quot;http://colegiodesociologos.org.uy/images/congreso2015/Sociologia2015-TrabajosCompletos-ISBN-978-9974-0-1238-7.pdf&quot;,&quot;author&quot;:[{&quot;family&quot;:&quot;Heinzen&quot;,&quot;given&quot;:&quot;Jimena&quot;},{&quot;family&quot;:&quot;Rodríguez&quot;,&quot;given&quot;:&quot;Nicolás&quot;}],&quot;issued&quot;:{&quot;date-parts&quot;:[[&quot;2015&quot;]]}}},{&quot;id&quot;:949,&quot;uris&quot;:[&quot;http://zotero.org/users/4980409/items/64PPSDXT&quot;],&quot;uri&quot;:[&quot;http://zotero.org/users/4980409/items/64PPSDXT&quot;],&quot;itemData&quot;:{&quot;id&quot;:949,&quot;type&quot;:&quot;article-journal&quot;,&quot;title&quot;:&quot;Procesos destructores para la salud vinculados a la manipulación de agroquímicos en trabajadores agrícolas de Young, Uruguay&quot;,&quot;container-title&quot;:&quot;Ciencia &amp; trabajo&quot;,&quot;page&quot;:&quot;117-123&quot;,&quot;volume&quot;:&quot;18&quot;,&quot;issue&quot;:&quot;56&quot;,&quot;author&quot;:[{&quot;family&quot;:&quot;Heinzen&quot;,&quot;given&quot;:&quot;Jimena&quot;},{&quot;family&quot;:&quot;Rodríguez&quot;,&quot;given&quot;:&quot;Nicolás&quot;}],&quot;issued&quot;:{&quot;date-parts&quot;:[[&quot;2016&quot;]]}}},{&quot;id&quot;:13,&quot;uris&quot;:[&quot;http://zotero.org/users/4980409/items/9TJSXGDE&quot;],&quot;uri&quot;:[&quot;http://zotero.org/users/4980409/items/9TJSXGDE&quot;],&quot;itemData&quot;:{&quot;id&quot;:13,&quot;type&quot;:&quot;article-journal&quot;,&quot;title&quot;:&quot;Producciones de sentido en torno a la exposición a agroquímicos. El caso de la ciudad de Young&quot;,&quot;container-title&quot;:&quot;INNOTEC&quot;,&quot;page&quot;:&quot;115-124&quot;,&quot;issue&quot;:&quot;13 ene-jun&quot;,&quot;source&quot;:&quot;ojs.latu.org.uy&quot;,&quot;abstract&quot;:&quot;En los últimos años Uruguay ha presentado un aumento sostenido de la producción agrícola y el uso intensivo de agroquímicos. Este nuevo escenario ha generado incertidumbres y preocupación en las comunidades expuestas a estas sustancias químicas. En este trabajo se presentan parte de los resultados de una investigación realizada en la ciudad de Young, Río Negro, Uruguay. Específicamente, se describe y analiza el modo en que la comunidad delimitó la problemática ambiental, sus sentidos sobre el territorio y los conflictos derivados de la producción agrícola extensiva. Desde un enfoque cualitativo de investigación se instrumentaron cuatro mapeos de actores sociales y cinco cartografías sociales. En ellos participaron integrantes de la comunidad, autoridades gubernamentales y actores productivos de la ciudad. Entre los resultados se destaca que la ubicación del actor en el proceso productivo condiciona las producciones de sentido en torno a los agroquímicos. Entre esos sentidos se privilegia la exposición a estas sustancias y otra serie de aspectos que son parte de la agricultura extensiva. La reproducción cotidiana de la vida aparece como uno de los condicionantes tanto de la producción subjetiva como de las posibilidades para transformar las situaciones de vulnerabilidad identificadas.\n&amp;nbsp;&quot;,&quot;DOI&quot;:&quot;10.26461/13.12&quot;,&quot;ISSN&quot;:&quot;1688-6593&quot;,&quot;language&quot;:&quot;es&quot;,&quot;author&quot;:[{&quot;family&quot;:&quot;Rodríguez&quot;,&quot;given&quot;:&quot;Nicolás&quot;},{&quot;family&quot;:&quot;Heinzen&quot;,&quot;given&quot;:&quot;Jimena&quot;}],&quot;issued&quot;:{&quot;date-parts&quot;:[[&quot;2017&quot;,6,22]]}}},{&quot;id&quot;:1108,&quot;uris&quot;:[&quot;http://zotero.org/users/4980409/items/WAE6KNBB&quot;],&quot;uri&quot;:[&quot;http://zotero.org/users/4980409/items/WAE6KNBB&quot;],&quot;itemData&quot;:{&quot;id&quot;:1108,&quot;type&quot;:&quot;book&quot;,&quot;title&quot;:&quot;Plaguicidas: toxicología clínica, laboral y ambiental. Departamento de toxicología. Facultad de Medicina. Universidad de la República&quot;,&quot;edition&quot;:&quot;Universidad de la República&quot;,&quot;editor&quot;:[{&quot;family&quot;:&quot;Laborde&quot;,&quot;given&quot;:&quot;Amalia&quot;}],&quot;issued&quot;:{&quot;date-parts&quot;:[[&quot;2018&quot;]]}}}],&quot;schema&quot;:&quot;https://github.com/citation-style-language/schema/raw/master/csl-citation.json&quot;} RNDJzIhwXeISw"/><text:span text:style-name="T238">(Burger and Fern</text:span><text:span text:style-name="T250">ández 2004, Burger and Pose Román 2012, Taran </text:span><text:span text:style-name="T248">et al.</text:span><text:span text:style-name="T250"> 2013, Heinzen and Rodríguez 2015, 2016, Rodríguez and Heinzen 2017, Laborde 2018)</text:span><text:reference-mark-end text:name="ZOTERO_ITEM CSL_CITATION {&quot;citationID&quot;:&quot;hEJsTg0h&quot;,&quot;properties&quot;:{&quot;formattedCitation&quot;:&quot;(Burger and Fern\\uc0\\u225{}ndez 2004, Burger and Pose Rom\\uc0\\u225{}n 2012, Taran {\\i{}et al.} 2013, Heinzen and Rodr\\uc0\\u237{}guez 2015, 2016, Rodr\\uc0\\u237{}guez and Heinzen 2017, Laborde 2018)&quot;,&quot;plainCitation&quot;:&quot;(Burger and Fernández 2004, Burger and Pose Román 2012, Taran et al. 2013, Heinzen and Rodríguez 2015, 2016, Rodríguez and Heinzen 2017, Laborde 2018)&quot;,&quot;noteIndex&quot;:0},&quot;citationItems&quot;:[{&quot;id&quot;:312,&quot;uris&quot;:[&quot;http://zotero.org/users/4980409/items/AGFLMKRD&quot;],&quot;uri&quot;:[&quot;http://zotero.org/users/4980409/items/AGFLMKRD&quot;],&quot;itemData&quot;:{&quot;id&quot;:312,&quot;type&quot;:&quot;article-journal&quot;,&quot;title&quot;:&quot;Exposición al herbicida glifosato: aspectos clínicos toxicológicos&quot;,&quot;container-title&quot;:&quot;Revista Médica del Uruguay&quot;,&quot;page&quot;:&quot;202-207&quot;,&quot;volume&quot;:&quot;20&quot;,&quot;author&quot;:[{&quot;family&quot;:&quot;Burger&quot;,&quot;given&quot;:&quot;Mabel&quot;},{&quot;family&quot;:&quot;Fernández&quot;,&quot;given&quot;:&quot;S&quot;}],&quot;issued&quot;:{&quot;date-parts&quot;:[[&quot;2004&quot;]]}}},{&quot;id&quot;:103,&quot;uris&quot;:[&quot;http://zotero.org/users/4980409/items/ZI8HTLVA&quot;],&quot;uri&quot;:[&quot;http://zotero.org/users/4980409/items/ZI8HTLVA&quot;],&quot;itemData&quot;:{&quot;id&quot;:103,&quot;type&quot;:&quot;book&quot;,&quot;title&quot;:&quot;Plaguicidas salud y ambiente: experiencia en Uruguay&quot;,&quot;publisher&quot;:&quot;Universidad de la República&quot;,&quot;publisher-place&quot;:&quot;Montevideo&quot;,&quot;number-of-pages&quot;:&quot;370&quot;,&quot;event-place&quot;:&quot;Montevideo&quot;,&quot;ISBN&quot;:&quot;978-9974-98-719-7&quot;,&quot;editor&quot;:[{&quot;family&quot;:&quot;Burger&quot;,&quot;given&quot;:&quot;Mabel&quot;},{&quot;family&quot;:&quot;Pose Román&quot;,&quot;given&quot;:&quot;Darío&quot;}],&quot;issued&quot;:{&quot;date-parts&quot;:[[&quot;2012&quot;]]}}},{&quot;id&quot;:82,&quot;uris&quot;:[&quot;http://zotero.org/users/4980409/items/9JNTI6TE&quot;],&quot;uri&quot;:[&quot;http://zotero.org/users/4980409/items/9JNTI6TE&quot;],&quot;itemData&quot;:{&quot;id&quot;:82,&quot;type&quot;:&quot;article-journal&quot;,&quot;title&quot;:&quot;Intoxicaciones por plaguicidas agrícolas y veterinarios en el Uruguay&quot;,&quot;container-title&quot;:&quot;Uruguay: Departamento de Toxicología. Facultad de Medicina. UDELAR. http://downloads. gvsig. org/download/documents/articles/Intoxicacion-por-Plaguicidas-en-el-Uruguay. pdf (acceso: 23/01/16)&quot;,&quot;author&quot;:[{&quot;family&quot;:&quot;Taran&quot;,&quot;given&quot;:&quot;L.&quot;},{&quot;family&quot;:&quot;Ortega&quot;,&quot;given&quot;:&quot;C.&quot;},{&quot;family&quot;:&quot;Laborde&quot;,&quot;given&quot;:&quot;A.&quot;}],&quot;issued&quot;:{&quot;date-parts&quot;:[[&quot;2013&quot;]]}}},{&quot;id&quot;:125,&quot;uris&quot;:[&quot;http://zotero.org/users/4980409/items/UNJ7YLER&quot;],&quot;uri&quot;:[&quot;http://zotero.org/users/4980409/items/UNJ7YLER&quot;],&quot;itemData&quot;:{&quot;id&quot;:125,&quot;type&quot;:&quot;paper-conference&quot;,&quot;title&quot;:&quot;Procesos de trabajo y salud laboral de trabajadores rurales de monocultivos extensivos en el área de influencia de la ciudad de Young&quot;,&quot;container-title&quot;:&quot;Trabajos completos del III Congreso uruguayo de sociología. Nuevos escenarios sociales, desafíos para la sociología. Facultad de Ciencias Sociales, UdelaR&quot;,&quot;publisher-place&quot;:&quot;Montevideo, Uruguay&quot;,&quot;event-place&quot;:&quot;Montevideo, Uruguay&quot;,&quot;ISBN&quot;:&quot;ISBN: 978-9974-0-1238-7&quot;,&quot;note&quot;:&quot;http://colegiodesociologos.org.uy/images/congreso2015/Sociologia2015-TrabajosCompletos-ISBN-978-9974-0-1238-7.pdf&quot;,&quot;author&quot;:[{&quot;family&quot;:&quot;Heinzen&quot;,&quot;given&quot;:&quot;Jimena&quot;},{&quot;family&quot;:&quot;Rodríguez&quot;,&quot;given&quot;:&quot;Nicolás&quot;}],&quot;issued&quot;:{&quot;date-parts&quot;:[[&quot;2015&quot;]]}}},{&quot;id&quot;:949,&quot;uris&quot;:[&quot;http://zotero.org/users/4980409/items/64PPSDXT&quot;],&quot;uri&quot;:[&quot;http://zotero.org/users/4980409/items/64PPSDXT&quot;],&quot;itemData&quot;:{&quot;id&quot;:949,&quot;type&quot;:&quot;article-journal&quot;,&quot;title&quot;:&quot;Procesos destructores para la salud vinculados a la manipulación de agroquímicos en trabajadores agrícolas de Young, Uruguay&quot;,&quot;container-title&quot;:&quot;Ciencia &amp; trabajo&quot;,&quot;page&quot;:&quot;117-123&quot;,&quot;volume&quot;:&quot;18&quot;,&quot;issue&quot;:&quot;56&quot;,&quot;author&quot;:[{&quot;family&quot;:&quot;Heinzen&quot;,&quot;given&quot;:&quot;Jimena&quot;},{&quot;family&quot;:&quot;Rodríguez&quot;,&quot;given&quot;:&quot;Nicolás&quot;}],&quot;issued&quot;:{&quot;date-parts&quot;:[[&quot;2016&quot;]]}}},{&quot;id&quot;:13,&quot;uris&quot;:[&quot;http://zotero.org/users/4980409/items/9TJSXGDE&quot;],&quot;uri&quot;:[&quot;http://zotero.org/users/4980409/items/9TJSXGDE&quot;],&quot;itemData&quot;:{&quot;id&quot;:13,&quot;type&quot;:&quot;article-journal&quot;,&quot;title&quot;:&quot;Producciones de sentido en torno a la exposición a agroquímicos. El caso de la ciudad de Young&quot;,&quot;container-title&quot;:&quot;INNOTEC&quot;,&quot;page&quot;:&quot;115-124&quot;,&quot;issue&quot;:&quot;13 ene-jun&quot;,&quot;source&quot;:&quot;ojs.latu.org.uy&quot;,&quot;abstract&quot;:&quot;En los últimos años Uruguay ha presentado un aumento sostenido de la producción agrícola y el uso intensivo de agroquímicos. Este nuevo escenario ha generado incertidumbres y preocupación en las comunidades expuestas a estas sustancias químicas. En este trabajo se presentan parte de los resultados de una investigación realizada en la ciudad de Young, Río Negro, Uruguay. Específicamente, se describe y analiza el modo en que la comunidad delimitó la problemática ambiental, sus sentidos sobre el territorio y los conflictos derivados de la producción agrícola extensiva. Desde un enfoque cualitativo de investigación se instrumentaron cuatro mapeos de actores sociales y cinco cartografías sociales. En ellos participaron integrantes de la comunidad, autoridades gubernamentales y actores productivos de la ciudad. Entre los resultados se destaca que la ubicación del actor en el proceso productivo condiciona las producciones de sentido en torno a los agroquímicos. Entre esos sentidos se privilegia la exposición a estas sustancias y otra serie de aspectos que son parte de la agricultura extensiva. La reproducción cotidiana de la vida aparece como uno de los condicionantes tanto de la producción subjetiva como de las posibilidades para transformar las situaciones de vulnerabilidad identificadas.\n&amp;nbsp;&quot;,&quot;DOI&quot;:&quot;10.26461/13.12&quot;,&quot;ISSN&quot;:&quot;1688-6593&quot;,&quot;language&quot;:&quot;es&quot;,&quot;author&quot;:[{&quot;family&quot;:&quot;Rodríguez&quot;,&quot;given&quot;:&quot;Nicolás&quot;},{&quot;family&quot;:&quot;Heinzen&quot;,&quot;given&quot;:&quot;Jimena&quot;}],&quot;issued&quot;:{&quot;date-parts&quot;:[[&quot;2017&quot;,6,22]]}}},{&quot;id&quot;:1108,&quot;uris&quot;:[&quot;http://zotero.org/users/4980409/items/WAE6KNBB&quot;],&quot;uri&quot;:[&quot;http://zotero.org/users/4980409/items/WAE6KNBB&quot;],&quot;itemData&quot;:{&quot;id&quot;:1108,&quot;type&quot;:&quot;book&quot;,&quot;title&quot;:&quot;Plaguicidas: toxicología clínica, laboral y ambiental. Departamento de toxicología. Facultad de Medicina. Universidad de la República&quot;,&quot;edition&quot;:&quot;Universidad de la República&quot;,&quot;editor&quot;:[{&quot;family&quot;:&quot;Laborde&quot;,&quot;given&quot;:&quot;Amalia&quot;}],&quot;issued&quot;:{&quot;date-parts&quot;:[[&quot;2018&quot;]]}}}],&quot;schema&quot;:&quot;https://github.com/citation-style-language/schema/raw/master/csl-citation.json&quot;} RNDJzIhwXeISw"/><text:span text:style-name="T154">, </text:span><text:span text:style-name="T160">no se encontraron estudios que se enfocaran en los saberes populares respecto de los plaguicidas y de los potenciales daños que su exposición puede ocasionar en la salud humana y ambiental. </text:span></text:p>
      <text:p text:style-name="P31">El objetivo de esta ponencia es analizar los saberes populares sobre los plaguicidas de uso agrícola en el contexto de sojización de población laboral y ambientalmente expuesta. Se analizan especialmente los saberes respecto de su peligrosidad y las prácticas preventivas adoptadas ante su uso y exposición.</text:p>
      <text:p text:style-name="P68"><text:span text:style-name="T173">Metodología</text:span></text:p>
      <text:p text:style-name="P69"><text:span text:style-name="T158">Se desarrolló una estrategia de investigación etnográfica </text:span><text:reference-mark-start text:name="ZOTERO_ITEM CSL_CITATION {&quot;citationID&quot;:&quot;dAvCkGh2&quot;,&quot;properties&quot;:{&quot;formattedCitation&quot;:&quot;(Hammersley and Atkinson 1994, Guber 2001, Das and Das 2007, Emerson {\\i{}et al.} 2011)&quot;,&quot;plainCitation&quot;:&quot;(Hammersley and Atkinson 1994, Guber 2001, Das and Das 2007, Emerson et al. 2011)&quot;,&quot;noteIndex&quot;:0},&quot;citationItems&quot;:[{&quot;id&quot;:191,&quot;uris&quot;:[&quot;http://zotero.org/users/4980409/items/FRFX78NE&quot;],&quot;uri&quot;:[&quot;http://zotero.org/users/4980409/items/FRFX78NE&quot;],&quot;itemData&quot;:{&quot;id&quot;:191,&quot;type&quot;:&quot;book&quot;,&quot;title&quot;:&quot;Etnografía: métodos de investigación&quot;,&quot;publisher&quot;:&quot;Paidós&quot;,&quot;publisher-place&quot;:&quot;Barcelona&quot;,&quot;number-of-pages&quot;:&quot;344&quot;,&quot;event-place&quot;:&quot;Barcelona&quot;,&quot;abstract&quot;:&quot;En esta práctica introducción a los métodos etnográficos de trabajo de campo, Martyn Hammersley y Paul Atkinson reconsideran el status de la etnografía y procuran situarla en relación a un contexto general de metodologías, proporcionando a la vez información sistemática y coherente sobre los principios etnográficos y su puesta en práctica. El punto de partida es el rechazo de la oposición simplificadora entre \&quot;positivismo\&quot; y \&quot;naturalismo\&quot;. Los autores, así, argumentan que la etnografía debe contemplarse como un proceso reflexivo, es decir, como parte del mundo social que ella misma estudia, e ilustran con ejemplos los principales elementos existentes en el trabajo etnográfico: la selección y muestra de casos; el problema del acceso, de la observación y las entrevistas; la recogida y ordenación de datos; y el proceso de análisis y redacción de los resultados. De este modo, la obra -cuyo material ilustrativo procede en su mayor parte de estudios clásicos recientes de América y Gran Bretaña- acaba representando una valiosa introducción y una inmejorable guía de investigación etnográfica tanto para el investigador experimentado, como para el estudiante o el recién llegado al campo.&quot;,&quot;ISBN&quot;:&quot;978-84-493-0980-9&quot;,&quot;note&quot;:&quot;Google-Books-ID: s28_AQAACAAJ&quot;,&quot;title-short&quot;:&quot;Etnografía&quot;,&quot;language&quot;:&quot;es&quot;,&quot;author&quot;:[{&quot;family&quot;:&quot;Hammersley&quot;,&quot;given&quot;:&quot;Martyn&quot;},{&quot;family&quot;:&quot;Atkinson&quot;,&quot;given&quot;:&quot;Paul&quot;}],&quot;issued&quot;:{&quot;date-parts&quot;:[[&quot;1994&quot;]]}}},{&quot;id&quot;:187,&quot;uris&quot;:[&quot;http://zotero.org/users/4980409/items/FMXXQ7Q7&quot;],&quot;uri&quot;:[&quot;http://zotero.org/users/4980409/items/FMXXQ7Q7&quot;],&quot;itemData&quot;:{&quot;id&quot;:187,&quot;type&quot;:&quot;book&quot;,&quot;title&quot;:&quot;La etnografía: método, campo y reflexividad&quot;,&quot;publisher&quot;:&quot;Editorial Norma&quot;,&quot;publisher-place&quot;:&quot;Buenos Aires&quot;,&quot;number-of-pages&quot;:&quot;152&quot;,&quot;event-place&quot;:&quot;Buenos Aires&quot;,&quot;ISBN&quot;:&quot;978-958-04-6154-8&quot;,&quot;note&quot;:&quot;Google-Books-ID: Ab6Rkc2iypEC&quot;,&quot;title-short&quot;:&quot;La etnografía&quot;,&quot;language&quot;:&quot;es&quot;,&quot;author&quot;:[{&quot;family&quot;:&quot;Guber&quot;,&quot;given&quot;:&quot;Rosana&quot;}],&quot;issued&quot;:{&quot;date-parts&quot;:[[&quot;2001&quot;]]}}},{&quot;id&quot;:202,&quot;uris&quot;:[&quot;http://zotero.org/users/4980409/items/BRL6VY6W&quot;],&quot;uri&quot;:[&quot;http://zotero.org/users/4980409/items/BRL6VY6W&quot;],&quot;itemData&quot;:{&quot;id&quot;:202,&quot;type&quot;:&quot;chapter&quot;,&quot;title&quot;:&quot;How the body speaks: illness and the lifeworld among the urban poor&quot;,&quot;container-title&quot;:&quot;Subjectivity: ethnographic investigations.&quot;,&quot;publisher&quot;:&quot;University of California&quot;,&quot;publisher-place&quot;:&quot;Oakland&quot;,&quot;page&quot;:&quot;66-97&quot;,&quot;event-place&quot;:&quot;Oakland&quot;,&quot;author&quot;:[{&quot;family&quot;:&quot;Das&quot;,&quot;given&quot;:&quot;Veena&quot;},{&quot;family&quot;:&quot;Das&quot;,&quot;given&quot;:&quot;Ranendra K.&quot;}],&quot;editor&quot;:[{&quot;family&quot;:&quot;Biehl&quot;,&quot;given&quot;:&quot;Joao&quot;},{&quot;family&quot;:&quot;Good&quot;,&quot;given&quot;:&quot;Biron&quot;},{&quot;family&quot;:&quot;Kleinman&quot;,&quot;given&quot;:&quot;Arthur&quot;}],&quot;issued&quot;:{&quot;date-parts&quot;:[[&quot;2007&quot;]]}}},{&quot;id&quot;:189,&quot;uris&quot;:[&quot;http://zotero.org/users/4980409/items/Y238YA7E&quot;],&quot;uri&quot;:[&quot;http://zotero.org/users/4980409/items/Y238YA7E&quot;],&quot;itemData&quot;:{&quot;id&quot;:189,&quot;type&quot;:&quot;book&quot;,&quot;title&quot;:&quot;Writing Ethnographic Fieldnotes&quot;,&quot;publisher&quot;:&quot;University of Chicago Press&quot;,&quot;publisher-place&quot;:&quot;Chicago&quot;,&quot;number-of-pages&quot;:&quot;515&quot;,&quot;edition&quot;:&quot;Second Edition&quot;,&quot;event-place&quot;:&quot;Chicago&quot;,&quot;abstract&quot;:&quot;In Writing Ethnographic Fieldnotes, Robert M. Emerson, Rachel I. Fretz, and Linda L. Shaw present a series of guidelines, suggestions, and practical advice for creating useful fieldnotes in a variety of settings, demystifying a process that is often assumed to be intuitive and impossible to teach. Using actual unfinished notes as examples, the authors illustrate options for composing, reviewing, and working fieldnotes into finished texts. They discuss different organizational and descriptive strategies and show how transforming direct observations into vivid descriptions results not simply from good memory but from learning to envision scenes as written. A good ethnographer, they demonstrate, must learn to remember dialogue and movement like an actor, to see colors and shapes like a painter, and to sense moods and rhythms like a poet. This new edition reflects the extensive feedback the authors have received from students and instructors since the first edition was published in 1995. As a result, they have updated the race, class, and gender section, created new sections on coding programs and revising first drafts, and provided new examples of working notes. An essential tool for budding social scientists, the second edition of Writing Ethnographic Fieldnotes will be invaluable for a new generation of researchers entering the field.&quot;,&quot;ISBN&quot;:&quot;978-0-226-20686-8&quot;,&quot;language&quot;:&quot;en&quot;,&quot;author&quot;:[{&quot;family&quot;:&quot;Emerson&quot;,&quot;given&quot;:&quot;Robert M.&quot;},{&quot;family&quot;:&quot;Fretz&quot;,&quot;given&quot;:&quot;Rachel I.&quot;},{&quot;family&quot;:&quot;Shaw&quot;,&quot;given&quot;:&quot;Linda L.&quot;}],&quot;issued&quot;:{&quot;date-parts&quot;:[[&quot;2011&quot;,12,25]]}}}],&quot;schema&quot;:&quot;https://github.com/citation-style-language/schema/raw/master/csl-citation.json&quot;} RND1v6e3KAenY"/><text:span text:style-name="T239">(Hammersley and Atkinson 1994, Guber 2001, Das and Das 2007, Emerson </text:span><text:span text:style-name="T248">et al.</text:span><text:span text:style-name="T250"> 2011)</text:span><text:reference-mark-end text:name="ZOTERO_ITEM CSL_CITATION {&quot;citationID&quot;:&quot;dAvCkGh2&quot;,&quot;properties&quot;:{&quot;formattedCitation&quot;:&quot;(Hammersley and Atkinson 1994, Guber 2001, Das and Das 2007, Emerson {\\i{}et al.} 2011)&quot;,&quot;plainCitation&quot;:&quot;(Hammersley and Atkinson 1994, Guber 2001, Das and Das 2007, Emerson et al. 2011)&quot;,&quot;noteIndex&quot;:0},&quot;citationItems&quot;:[{&quot;id&quot;:191,&quot;uris&quot;:[&quot;http://zotero.org/users/4980409/items/FRFX78NE&quot;],&quot;uri&quot;:[&quot;http://zotero.org/users/4980409/items/FRFX78NE&quot;],&quot;itemData&quot;:{&quot;id&quot;:191,&quot;type&quot;:&quot;book&quot;,&quot;title&quot;:&quot;Etnografía: métodos de investigación&quot;,&quot;publisher&quot;:&quot;Paidós&quot;,&quot;publisher-place&quot;:&quot;Barcelona&quot;,&quot;number-of-pages&quot;:&quot;344&quot;,&quot;event-place&quot;:&quot;Barcelona&quot;,&quot;abstract&quot;:&quot;En esta práctica introducción a los métodos etnográficos de trabajo de campo, Martyn Hammersley y Paul Atkinson reconsideran el status de la etnografía y procuran situarla en relación a un contexto general de metodologías, proporcionando a la vez información sistemática y coherente sobre los principios etnográficos y su puesta en práctica. El punto de partida es el rechazo de la oposición simplificadora entre \&quot;positivismo\&quot; y \&quot;naturalismo\&quot;. Los autores, así, argumentan que la etnografía debe contemplarse como un proceso reflexivo, es decir, como parte del mundo social que ella misma estudia, e ilustran con ejemplos los principales elementos existentes en el trabajo etnográfico: la selección y muestra de casos; el problema del acceso, de la observación y las entrevistas; la recogida y ordenación de datos; y el proceso de análisis y redacción de los resultados. De este modo, la obra -cuyo material ilustrativo procede en su mayor parte de estudios clásicos recientes de América y Gran Bretaña- acaba representando una valiosa introducción y una inmejorable guía de investigación etnográfica tanto para el investigador experimentado, como para el estudiante o el recién llegado al campo.&quot;,&quot;ISBN&quot;:&quot;978-84-493-0980-9&quot;,&quot;note&quot;:&quot;Google-Books-ID: s28_AQAACAAJ&quot;,&quot;title-short&quot;:&quot;Etnografía&quot;,&quot;language&quot;:&quot;es&quot;,&quot;author&quot;:[{&quot;family&quot;:&quot;Hammersley&quot;,&quot;given&quot;:&quot;Martyn&quot;},{&quot;family&quot;:&quot;Atkinson&quot;,&quot;given&quot;:&quot;Paul&quot;}],&quot;issued&quot;:{&quot;date-parts&quot;:[[&quot;1994&quot;]]}}},{&quot;id&quot;:187,&quot;uris&quot;:[&quot;http://zotero.org/users/4980409/items/FMXXQ7Q7&quot;],&quot;uri&quot;:[&quot;http://zotero.org/users/4980409/items/FMXXQ7Q7&quot;],&quot;itemData&quot;:{&quot;id&quot;:187,&quot;type&quot;:&quot;book&quot;,&quot;title&quot;:&quot;La etnografía: método, campo y reflexividad&quot;,&quot;publisher&quot;:&quot;Editorial Norma&quot;,&quot;publisher-place&quot;:&quot;Buenos Aires&quot;,&quot;number-of-pages&quot;:&quot;152&quot;,&quot;event-place&quot;:&quot;Buenos Aires&quot;,&quot;ISBN&quot;:&quot;978-958-04-6154-8&quot;,&quot;note&quot;:&quot;Google-Books-ID: Ab6Rkc2iypEC&quot;,&quot;title-short&quot;:&quot;La etnografía&quot;,&quot;language&quot;:&quot;es&quot;,&quot;author&quot;:[{&quot;family&quot;:&quot;Guber&quot;,&quot;given&quot;:&quot;Rosana&quot;}],&quot;issued&quot;:{&quot;date-parts&quot;:[[&quot;2001&quot;]]}}},{&quot;id&quot;:202,&quot;uris&quot;:[&quot;http://zotero.org/users/4980409/items/BRL6VY6W&quot;],&quot;uri&quot;:[&quot;http://zotero.org/users/4980409/items/BRL6VY6W&quot;],&quot;itemData&quot;:{&quot;id&quot;:202,&quot;type&quot;:&quot;chapter&quot;,&quot;title&quot;:&quot;How the body speaks: illness and the lifeworld among the urban poor&quot;,&quot;container-title&quot;:&quot;Subjectivity: ethnographic investigations.&quot;,&quot;publisher&quot;:&quot;University of California&quot;,&quot;publisher-place&quot;:&quot;Oakland&quot;,&quot;page&quot;:&quot;66-97&quot;,&quot;event-place&quot;:&quot;Oakland&quot;,&quot;author&quot;:[{&quot;family&quot;:&quot;Das&quot;,&quot;given&quot;:&quot;Veena&quot;},{&quot;family&quot;:&quot;Das&quot;,&quot;given&quot;:&quot;Ranendra K.&quot;}],&quot;editor&quot;:[{&quot;family&quot;:&quot;Biehl&quot;,&quot;given&quot;:&quot;Joao&quot;},{&quot;family&quot;:&quot;Good&quot;,&quot;given&quot;:&quot;Biron&quot;},{&quot;family&quot;:&quot;Kleinman&quot;,&quot;given&quot;:&quot;Arthur&quot;}],&quot;issued&quot;:{&quot;date-parts&quot;:[[&quot;2007&quot;]]}}},{&quot;id&quot;:189,&quot;uris&quot;:[&quot;http://zotero.org/users/4980409/items/Y238YA7E&quot;],&quot;uri&quot;:[&quot;http://zotero.org/users/4980409/items/Y238YA7E&quot;],&quot;itemData&quot;:{&quot;id&quot;:189,&quot;type&quot;:&quot;book&quot;,&quot;title&quot;:&quot;Writing Ethnographic Fieldnotes&quot;,&quot;publisher&quot;:&quot;University of Chicago Press&quot;,&quot;publisher-place&quot;:&quot;Chicago&quot;,&quot;number-of-pages&quot;:&quot;515&quot;,&quot;edition&quot;:&quot;Second Edition&quot;,&quot;event-place&quot;:&quot;Chicago&quot;,&quot;abstract&quot;:&quot;In Writing Ethnographic Fieldnotes, Robert M. Emerson, Rachel I. Fretz, and Linda L. Shaw present a series of guidelines, suggestions, and practical advice for creating useful fieldnotes in a variety of settings, demystifying a process that is often assumed to be intuitive and impossible to teach. Using actual unfinished notes as examples, the authors illustrate options for composing, reviewing, and working fieldnotes into finished texts. They discuss different organizational and descriptive strategies and show how transforming direct observations into vivid descriptions results not simply from good memory but from learning to envision scenes as written. A good ethnographer, they demonstrate, must learn to remember dialogue and movement like an actor, to see colors and shapes like a painter, and to sense moods and rhythms like a poet. This new edition reflects the extensive feedback the authors have received from students and instructors since the first edition was published in 1995. As a result, they have updated the race, class, and gender section, created new sections on coding programs and revising first drafts, and provided new examples of working notes. An essential tool for budding social scientists, the second edition of Writing Ethnographic Fieldnotes will be invaluable for a new generation of researchers entering the field.&quot;,&quot;ISBN&quot;:&quot;978-0-226-20686-8&quot;,&quot;language&quot;:&quot;en&quot;,&quot;author&quot;:[{&quot;family&quot;:&quot;Emerson&quot;,&quot;given&quot;:&quot;Robert M.&quot;},{&quot;family&quot;:&quot;Fretz&quot;,&quot;given&quot;:&quot;Rachel I.&quot;},{&quot;family&quot;:&quot;Shaw&quot;,&quot;given&quot;:&quot;Linda L.&quot;}],&quot;issued&quot;:{&quot;date-parts&quot;:[[&quot;2011&quot;,12,25]]}}}],&quot;schema&quot;:&quot;https://github.com/citation-style-language/schema/raw/master/csl-citation.json&quot;} RND1v6e3KAenY"/><text:span text:style-name="T166"> </text:span><text:span text:style-name="T158">de 12 meses de duración inspirada por el enfoque de la epidemiología sociocultural </text:span><text:reference-mark-start text:name="ZOTERO_ITEM CSL_CITATION {&quot;citationID&quot;:&quot;OYLTScGE&quot;,&quot;properties&quot;:{&quot;formattedCitation&quot;:&quot;(Men\\uc0\\u233{}ndez 2008, 2009, Haro 2011, Osorio 2011, Hersch-Mart\\uc0\\u237{}nez 2013)&quot;,&quot;plainCitation&quot;:&quot;(Menéndez 2008, 2009, Haro 2011, Osorio 2011, Hersch-Martínez 2013)&quot;,&quot;noteIndex&quot;:0},&quot;citationItems&quot;:[{&quot;id&quot;:198,&quot;uris&quot;:[&quot;http://zotero.org/users/4980409/items/GVYKWGI7&quot;],&quot;uri&quot;:[&quot;http://zotero.org/users/4980409/items/GVYKWGI7&quot;],&quot;itemData&quot;:{&quot;id&quot;:198,&quot;type&quot;:&quot;article-journal&quot;,&quot;title&quot;:&quot;Epidemiología sociocultural: propuestas y posibilidades&quot;,&quot;container-title&quot;:&quot;Región y sociedad&quot;,&quot;page&quot;:&quot;5-50&quot;,&quot;volume&quot;:&quot;20&quot;,&quot;issue&quot;:&quot;SPE2&quot;,&quot;source&quot;:&quot;SciELO&quot;,&quot;ISSN&quot;:&quot;1870-3925&quot;,&quot;title-short&quot;:&quot;Epidemiología sociocultural&quot;,&quot;author&quot;:[{&quot;family&quot;:&quot;Menéndez&quot;,&quot;given&quot;:&quot;Eduardo L.&quot;}],&quot;issued&quot;:{&quot;date-parts&quot;:[[&quot;2008&quot;,1]]}}},{&quot;id&quot;:24,&quot;uris&quot;:[&quot;http://zotero.org/users/4980409/items/PUDZ74GS&quot;],&quot;uri&quot;:[&quot;http://zotero.org/users/4980409/items/PUDZ74GS&quot;],&quot;itemData&quot;:{&quot;id&quot;:24,&quot;type&quot;:&quot;book&quot;,&quot;title&quot;:&quot;De sujetos, saberes y estructuras : introducción al enfoque relacional en el estudio de la salud colectiva&quot;,&quot;publisher&quot;:&quot;Lugar Editorial&quot;,&quot;publisher-place&quot;:&quot;Buenos Aires&quot;,&quot;event-place&quot;:&quot;Buenos Aires&quot;,&quot;abstract&quot;:&quot;Este libro tiene una serie de textos producidos en los últimos quince años y que, en gran medida, expresa mis ideas y propuestas respecto de toda una serie de procesos y de problemáticas que considero importantes en términos de salud colectiva.\n\nEn estos textos analizo ciertos aspectos teóricos, prácticos e ideológicos de los procesos de salud/enfermedad/atención que me han preocupado a través de gran parte de mi trayuectoria académica e ideológica, y que he tratado de aclararme-y tal vez de aclarar a los demás-, para no sólo comprender la realidad sino para ayudar a modificarla.\n\nDesde esta perspectiva, he tratado de formular y aplicar un enfoque relacional que supere las disputas en torno al papel del sujeto y la estructura (o cultura) o de las representaciones sociales y de las experiencias, en las cuales muchos de los que nos dedicamos a la salud colectiva estamos enredados desde hace un largo tiempo. he cuestionado y formulado propuestas alternativas respecto de nuestra tendencia a describir y analizar los procesos de salud/enfermedad/atención en términos de polarizaciones organizadas en torno a lo cualitativo/estadístico,económico,político/simbólico,local/global,micro/macrosocial,biológico/cultural, o teórico/práctico, lo cual ha conducido a que frecuentemente los procesos sean descriptos y analizados a través de oposiciones y no de articulaciones.&quot;,&quot;ISBN&quot;:&quot;978-950-892-345-5&quot;,&quot;title-short&quot;:&quot;De sujetos, saberes y estructuras&quot;,&quot;language&quot;:&quot;es&quot;,&quot;author&quot;:[{&quot;family&quot;:&quot;Menéndez&quot;,&quot;given&quot;:&quot;Eduardo L.&quot;}],&quot;issued&quot;:{&quot;date-parts&quot;:[[&quot;2009&quot;]]},&quot;accessed&quot;:{&quot;date-parts&quot;:[[&quot;2018&quot;,6,9]]}}},{&quot;id&quot;:197,&quot;uris&quot;:[&quot;http://zotero.org/users/4980409/items/8I4R59YR&quot;],&quot;uri&quot;:[&quot;http://zotero.org/users/4980409/items/8I4R59YR&quot;],&quot;itemData&quot;:{&quot;id&quot;:197,&quot;type&quot;:&quot;book&quot;,&quot;title&quot;:&quot;Epidemiología sociocultural. Un diálogo en torno a su sentido, métodos y alcances&quot;,&quot;publisher&quot;:&quot;Lugar Editorial&quot;,&quot;publisher-place&quot;:&quot;Buenos Aires&quot;,&quot;event-place&quot;:&quot;Buenos Aires&quot;,&quot;author&quot;:[{&quot;family&quot;:&quot;Haro&quot;,&quot;given&quot;:&quot;Jaime Armando&quot;}],&quot;issued&quot;:{&quot;date-parts&quot;:[[&quot;2011&quot;]]}}},{&quot;id&quot;:872,&quot;uris&quot;:[&quot;http://zotero.org/users/4980409/items/K4JMCHAF&quot;],&quot;uri&quot;:[&quot;http://zotero.org/users/4980409/items/K4JMCHAF&quot;],&quot;itemData&quot;:{&quot;id&quot;:872,&quot;type&quot;:&quot;chapter&quot;,&quot;title&quot;:&quot;Construyendo puentes y abriendo caminos. La cultura médica materna como vía de aproximación a la epidemiología sociocultural&quot;,&quot;container-title&quot;:&quot;Epidemiología sociocultural. Un diálogo en torno a su sentido, métodos y alcances&quot;,&quot;publisher&quot;:&quot;Lugar Editorial&quot;,&quot;publisher-place&quot;:&quot;Buenos Aires&quot;,&quot;event-place&quot;:&quot;Buenos Aires&quot;,&quot;editor&quot;:[{&quot;family&quot;:&quot;Haro&quot;,&quot;given&quot;:&quot;Jaime Armando&quot;}],&quot;author&quot;:[{&quot;family&quot;:&quot;Osorio&quot;,&quot;given&quot;:&quot;Rosa María&quot;}],&quot;issued&quot;:{&quot;date-parts&quot;:[[&quot;2011&quot;]]}}},{&quot;id&quot;:332,&quot;uris&quot;:[&quot;http://zotero.org/users/4980409/items/UQP44SEZ&quot;],&quot;uri&quot;:[&quot;http://zotero.org/users/4980409/items/UQP44SEZ&quot;],&quot;itemData&quot;:{&quot;id&quot;:332,&quot;type&quot;:&quot;article-journal&quot;,&quot;title&quot;:&quot;Epidemiología sociocultural: una perspectiva necesaria&quot;,&quot;container-title&quot;:&quot;salud pública de méxico&quot;,&quot;page&quot;:&quot;512-518&quot;,&quot;volume&quot;:&quot;55&quot;,&quot;issue&quot;:&quot;5&quot;,&quot;author&quot;:[{&quot;family&quot;:&quot;Hersch-Martínez&quot;,&quot;given&quot;:&quot;Paul&quot;}],&quot;issued&quot;:{&quot;date-parts&quot;:[[&quot;2013&quot;]]}}}],&quot;schema&quot;:&quot;https://github.com/citation-style-language/schema/raw/master/csl-citation.json&quot;} RNDIDO5RFV8cW"/><text:span text:style-name="T245">(Men</text:span><text:span text:style-name="T253">éndez 2008, 2009, Haro 2011, Osorio 2011, Hersch-Martínez 2013)</text:span><text:reference-mark-end text:name="ZOTERO_ITEM CSL_CITATION {&quot;citationID&quot;:&quot;OYLTScGE&quot;,&quot;properties&quot;:{&quot;formattedCitation&quot;:&quot;(Men\\uc0\\u233{}ndez 2008, 2009, Haro 2011, Osorio 2011, Hersch-Mart\\uc0\\u237{}nez 2013)&quot;,&quot;plainCitation&quot;:&quot;(Menéndez 2008, 2009, Haro 2011, Osorio 2011, Hersch-Martínez 2013)&quot;,&quot;noteIndex&quot;:0},&quot;citationItems&quot;:[{&quot;id&quot;:198,&quot;uris&quot;:[&quot;http://zotero.org/users/4980409/items/GVYKWGI7&quot;],&quot;uri&quot;:[&quot;http://zotero.org/users/4980409/items/GVYKWGI7&quot;],&quot;itemData&quot;:{&quot;id&quot;:198,&quot;type&quot;:&quot;article-journal&quot;,&quot;title&quot;:&quot;Epidemiología sociocultural: propuestas y posibilidades&quot;,&quot;container-title&quot;:&quot;Región y sociedad&quot;,&quot;page&quot;:&quot;5-50&quot;,&quot;volume&quot;:&quot;20&quot;,&quot;issue&quot;:&quot;SPE2&quot;,&quot;source&quot;:&quot;SciELO&quot;,&quot;ISSN&quot;:&quot;1870-3925&quot;,&quot;title-short&quot;:&quot;Epidemiología sociocultural&quot;,&quot;author&quot;:[{&quot;family&quot;:&quot;Menéndez&quot;,&quot;given&quot;:&quot;Eduardo L.&quot;}],&quot;issued&quot;:{&quot;date-parts&quot;:[[&quot;2008&quot;,1]]}}},{&quot;id&quot;:24,&quot;uris&quot;:[&quot;http://zotero.org/users/4980409/items/PUDZ74GS&quot;],&quot;uri&quot;:[&quot;http://zotero.org/users/4980409/items/PUDZ74GS&quot;],&quot;itemData&quot;:{&quot;id&quot;:24,&quot;type&quot;:&quot;book&quot;,&quot;title&quot;:&quot;De sujetos, saberes y estructuras : introducción al enfoque relacional en el estudio de la salud colectiva&quot;,&quot;publisher&quot;:&quot;Lugar Editorial&quot;,&quot;publisher-place&quot;:&quot;Buenos Aires&quot;,&quot;event-place&quot;:&quot;Buenos Aires&quot;,&quot;abstract&quot;:&quot;Este libro tiene una serie de textos producidos en los últimos quince años y que, en gran medida, expresa mis ideas y propuestas respecto de toda una serie de procesos y de problemáticas que considero importantes en términos de salud colectiva.\n\nEn estos textos analizo ciertos aspectos teóricos, prácticos e ideológicos de los procesos de salud/enfermedad/atención que me han preocupado a través de gran parte de mi trayuectoria académica e ideológica, y que he tratado de aclararme-y tal vez de aclarar a los demás-, para no sólo comprender la realidad sino para ayudar a modificarla.\n\nDesde esta perspectiva, he tratado de formular y aplicar un enfoque relacional que supere las disputas en torno al papel del sujeto y la estructura (o cultura) o de las representaciones sociales y de las experiencias, en las cuales muchos de los que nos dedicamos a la salud colectiva estamos enredados desde hace un largo tiempo. he cuestionado y formulado propuestas alternativas respecto de nuestra tendencia a describir y analizar los procesos de salud/enfermedad/atención en términos de polarizaciones organizadas en torno a lo cualitativo/estadístico,económico,político/simbólico,local/global,micro/macrosocial,biológico/cultural, o teórico/práctico, lo cual ha conducido a que frecuentemente los procesos sean descriptos y analizados a través de oposiciones y no de articulaciones.&quot;,&quot;ISBN&quot;:&quot;978-950-892-345-5&quot;,&quot;title-short&quot;:&quot;De sujetos, saberes y estructuras&quot;,&quot;language&quot;:&quot;es&quot;,&quot;author&quot;:[{&quot;family&quot;:&quot;Menéndez&quot;,&quot;given&quot;:&quot;Eduardo L.&quot;}],&quot;issued&quot;:{&quot;date-parts&quot;:[[&quot;2009&quot;]]},&quot;accessed&quot;:{&quot;date-parts&quot;:[[&quot;2018&quot;,6,9]]}}},{&quot;id&quot;:197,&quot;uris&quot;:[&quot;http://zotero.org/users/4980409/items/8I4R59YR&quot;],&quot;uri&quot;:[&quot;http://zotero.org/users/4980409/items/8I4R59YR&quot;],&quot;itemData&quot;:{&quot;id&quot;:197,&quot;type&quot;:&quot;book&quot;,&quot;title&quot;:&quot;Epidemiología sociocultural. Un diálogo en torno a su sentido, métodos y alcances&quot;,&quot;publisher&quot;:&quot;Lugar Editorial&quot;,&quot;publisher-place&quot;:&quot;Buenos Aires&quot;,&quot;event-place&quot;:&quot;Buenos Aires&quot;,&quot;author&quot;:[{&quot;family&quot;:&quot;Haro&quot;,&quot;given&quot;:&quot;Jaime Armando&quot;}],&quot;issued&quot;:{&quot;date-parts&quot;:[[&quot;2011&quot;]]}}},{&quot;id&quot;:872,&quot;uris&quot;:[&quot;http://zotero.org/users/4980409/items/K4JMCHAF&quot;],&quot;uri&quot;:[&quot;http://zotero.org/users/4980409/items/K4JMCHAF&quot;],&quot;itemData&quot;:{&quot;id&quot;:872,&quot;type&quot;:&quot;chapter&quot;,&quot;title&quot;:&quot;Construyendo puentes y abriendo caminos. La cultura médica materna como vía de aproximación a la epidemiología sociocultural&quot;,&quot;container-title&quot;:&quot;Epidemiología sociocultural. Un diálogo en torno a su sentido, métodos y alcances&quot;,&quot;publisher&quot;:&quot;Lugar Editorial&quot;,&quot;publisher-place&quot;:&quot;Buenos Aires&quot;,&quot;event-place&quot;:&quot;Buenos Aires&quot;,&quot;editor&quot;:[{&quot;family&quot;:&quot;Haro&quot;,&quot;given&quot;:&quot;Jaime Armando&quot;}],&quot;author&quot;:[{&quot;family&quot;:&quot;Osorio&quot;,&quot;given&quot;:&quot;Rosa María&quot;}],&quot;issued&quot;:{&quot;date-parts&quot;:[[&quot;2011&quot;]]}}},{&quot;id&quot;:332,&quot;uris&quot;:[&quot;http://zotero.org/users/4980409/items/UQP44SEZ&quot;],&quot;uri&quot;:[&quot;http://zotero.org/users/4980409/items/UQP44SEZ&quot;],&quot;itemData&quot;:{&quot;id&quot;:332,&quot;type&quot;:&quot;article-journal&quot;,&quot;title&quot;:&quot;Epidemiología sociocultural: una perspectiva necesaria&quot;,&quot;container-title&quot;:&quot;salud pública de méxico&quot;,&quot;page&quot;:&quot;512-518&quot;,&quot;volume&quot;:&quot;55&quot;,&quot;issue&quot;:&quot;5&quot;,&quot;author&quot;:[{&quot;family&quot;:&quot;Hersch-Martínez&quot;,&quot;given&quot;:&quot;Paul&quot;}],&quot;issued&quot;:{&quot;date-parts&quot;:[[&quot;2013&quot;]]}}}],&quot;schema&quot;:&quot;https://github.com/citation-style-language/schema/raw/master/csl-citation.json&quot;} RNDIDO5RFV8cW"/><text:span text:style-name="T158"> </text:span><text:span text:style-name="T167">en el litoral agrícola uruguayo</text:span><text:span text:style-name="T158">. Se combinaron distintas técnicas de investigación para el registro y observación etnográficas con la consulta y análisis de fuentes epidemiológicas y documentales </text:span><text:span text:style-name="T168">y se consideraron diferentes tipos de actores sociales relevantes para el problema</text:span><text:span text:style-name="T158">. </text:span><text:span text:style-name="T169">El trabajo de campo se realizó entre setiembre de 2016 y julio de 2017 con una revisita en diciembre 2017 y enero 2018.</text:span></text:p>
      <text:p text:style-name="P69"><text:span text:style-name="T167">E</text:span><text:span text:style-name="T158">l estudio </text:span><text:span text:style-name="T167">se desarrolló e</text:span><text:span text:style-name="T158">n la microrregión de Dolores, departamento de Soriano. </text:span><text:span text:style-name="T167">E</text:span><text:span text:style-name="T158">sta zona fue seleccionada porque el departamento de Soriano casi duplica la tasa nacional de intoxicación por plaguicidas </text:span><text:reference-mark-start text:name="ZOTERO_ITEM CSL_CITATION {&quot;citationID&quot;:&quot;vUhfZoG9&quot;,&quot;properties&quot;:{&quot;formattedCitation&quot;:&quot;(Taran {\\i{}et al.} 2013, 2018)&quot;,&quot;plainCitation&quot;:&quot;(Taran et al. 2013, 2018)&quot;,&quot;noteIndex&quot;:0},&quot;citationItems&quot;:[{&quot;id&quot;:82,&quot;uris&quot;:[&quot;http://zotero.org/users/4980409/items/9JNTI6TE&quot;],&quot;uri&quot;:[&quot;http://zotero.org/users/4980409/items/9JNTI6TE&quot;],&quot;itemData&quot;:{&quot;id&quot;:82,&quot;type&quot;:&quot;article-journal&quot;,&quot;title&quot;:&quot;Intoxicaciones por plaguicidas agrícolas y veterinarios en el Uruguay&quot;,&quot;container-title&quot;:&quot;Uruguay: Departamento de Toxicología. Facultad de Medicina. UDELAR. http://downloads. gvsig. org/download/documents/articles/Intoxicacion-por-Plaguicidas-en-el-Uruguay. pdf (acceso: 23/01/16)&quot;,&quot;author&quot;:[{&quot;family&quot;:&quot;Taran&quot;,&quot;given&quot;:&quot;L.&quot;},{&quot;family&quot;:&quot;Ortega&quot;,&quot;given&quot;:&quot;C.&quot;},{&quot;family&quot;:&quot;Laborde&quot;,&quot;given&quot;:&quot;A.&quot;}],&quot;issued&quot;:{&quot;date-parts&quot;:[[&quot;2013&quot;]]}}},{&quot;id&quot;:1110,&quot;uris&quot;:[&quot;http://zotero.org/users/4980409/items/YA96UI47&quot;],&quot;uri&quot;:[&quot;http://zotero.org/users/4980409/items/YA96UI47&quot;],&quot;itemData&quot;:{&quot;id&quot;:1110,&quot;type&quot;:&quot;chapter&quot;,&quot;title&quot;:&quot;Casuística del CIAT. Intoxicaciones por plaguicidas agrícolas y veterinarios 2002-2011&quot;,&quot;container-title&quot;:&quot;Plaguicidas: toxicología clínica, laboral y ambiental. Departamento de toxicología. Facultad de Medicina. Universidad de la República&quot;,&quot;edition&quot;:&quot;Universidad de la República&quot;,&quot;editor&quot;:[{&quot;family&quot;:&quot;Laborde&quot;,&quot;given&quot;:&quot;Amalia&quot;}],&quot;author&quot;:[{&quot;family&quot;:&quot;Taran&quot;,&quot;given&quot;:&quot;Laura&quot;},{&quot;family&quot;:&quot;Ortega&quot;,&quot;given&quot;:&quot;Carlos&quot;},{&quot;family&quot;:&quot;González&quot;,&quot;given&quot;:&quot;Raquel&quot;},{&quot;family&quot;:&quot;Pose&quot;,&quot;given&quot;:&quot;Darío&quot;},{&quot;family&quot;:&quot;Negrín&quot;,&quot;given&quot;:&quot;Alba&quot;},{&quot;family&quot;:&quot;De Souza&quot;,&quot;given&quot;:&quot;Raquel&quot;},{&quot;family&quot;:&quot;Couto&quot;,&quot;given&quot;:&quot;Silvana&quot;},{&quot;family&quot;:&quot;Moll&quot;,&quot;given&quot;:&quot;María José&quot;},{&quot;family&quot;:&quot;Sosa&quot;,&quot;given&quot;:&quot;Adriana&quot;}],&quot;issued&quot;:{&quot;date-parts&quot;:[[&quot;2018&quot;]]}}}],&quot;schema&quot;:&quot;https://github.com/citation-style-language/schema/raw/master/csl-citation.json&quot;} RNDYD8AWhA1wE"/><text:span text:style-name="T239">(Taran </text:span><text:span text:style-name="T248">et al.</text:span><text:span text:style-name="T250"> 2013, 2018)</text:span><text:reference-mark-end text:name="ZOTERO_ITEM CSL_CITATION {&quot;citationID&quot;:&quot;vUhfZoG9&quot;,&quot;properties&quot;:{&quot;formattedCitation&quot;:&quot;(Taran {\\i{}et al.} 2013, 2018)&quot;,&quot;plainCitation&quot;:&quot;(Taran et al. 2013, 2018)&quot;,&quot;noteIndex&quot;:0},&quot;citationItems&quot;:[{&quot;id&quot;:82,&quot;uris&quot;:[&quot;http://zotero.org/users/4980409/items/9JNTI6TE&quot;],&quot;uri&quot;:[&quot;http://zotero.org/users/4980409/items/9JNTI6TE&quot;],&quot;itemData&quot;:{&quot;id&quot;:82,&quot;type&quot;:&quot;article-journal&quot;,&quot;title&quot;:&quot;Intoxicaciones por plaguicidas agrícolas y veterinarios en el Uruguay&quot;,&quot;container-title&quot;:&quot;Uruguay: Departamento de Toxicología. Facultad de Medicina. UDELAR. http://downloads. gvsig. org/download/documents/articles/Intoxicacion-por-Plaguicidas-en-el-Uruguay. pdf (acceso: 23/01/16)&quot;,&quot;author&quot;:[{&quot;family&quot;:&quot;Taran&quot;,&quot;given&quot;:&quot;L.&quot;},{&quot;family&quot;:&quot;Ortega&quot;,&quot;given&quot;:&quot;C.&quot;},{&quot;family&quot;:&quot;Laborde&quot;,&quot;given&quot;:&quot;A.&quot;}],&quot;issued&quot;:{&quot;date-parts&quot;:[[&quot;2013&quot;]]}}},{&quot;id&quot;:1110,&quot;uris&quot;:[&quot;http://zotero.org/users/4980409/items/YA96UI47&quot;],&quot;uri&quot;:[&quot;http://zotero.org/users/4980409/items/YA96UI47&quot;],&quot;itemData&quot;:{&quot;id&quot;:1110,&quot;type&quot;:&quot;chapter&quot;,&quot;title&quot;:&quot;Casuística del CIAT. Intoxicaciones por plaguicidas agrícolas y veterinarios 2002-2011&quot;,&quot;container-title&quot;:&quot;Plaguicidas: toxicología clínica, laboral y ambiental. Departamento de toxicología. Facultad de Medicina. Universidad de la República&quot;,&quot;edition&quot;:&quot;Universidad de la República&quot;,&quot;editor&quot;:[{&quot;family&quot;:&quot;Laborde&quot;,&quot;given&quot;:&quot;Amalia&quot;}],&quot;author&quot;:[{&quot;family&quot;:&quot;Taran&quot;,&quot;given&quot;:&quot;Laura&quot;},{&quot;family&quot;:&quot;Ortega&quot;,&quot;given&quot;:&quot;Carlos&quot;},{&quot;family&quot;:&quot;González&quot;,&quot;given&quot;:&quot;Raquel&quot;},{&quot;family&quot;:&quot;Pose&quot;,&quot;given&quot;:&quot;Darío&quot;},{&quot;family&quot;:&quot;Negrín&quot;,&quot;given&quot;:&quot;Alba&quot;},{&quot;family&quot;:&quot;De Souza&quot;,&quot;given&quot;:&quot;Raquel&quot;},{&quot;family&quot;:&quot;Couto&quot;,&quot;given&quot;:&quot;Silvana&quot;},{&quot;family&quot;:&quot;Moll&quot;,&quot;given&quot;:&quot;María José&quot;},{&quot;family&quot;:&quot;Sosa&quot;,&quot;given&quot;:&quot;Adriana&quot;}],&quot;issued&quot;:{&quot;date-parts&quot;:[[&quot;2018&quot;]]}}}],&quot;schema&quot;:&quot;https://github.com/citation-style-language/schema/raw/master/csl-citation.json&quot;} RNDYD8AWhA1wE"/><text:span text:style-name="T158"> y porque la microrregión de Dolores es de las más intensivas en el tipo de uso de suelo agrícola con una importante presencia del cultivo de soja transgénica </text:span><text:reference-mark-start text:name="ZOTERO_ITEM CSL_CITATION {&quot;citationID&quot;:&quot;qsFhnyxT&quot;,&quot;properties&quot;:{&quot;formattedCitation&quot;:&quot;(Soutullo {\\i{}et al.} 2013, MGAP 2015, 2017)&quot;,&quot;plainCitation&quot;:&quot;(Soutullo et al. 2013, MGAP 2015, 2017)&quot;,&quot;noteIndex&quot;:0},&quot;citationItems&quot;:[{&quot;id&quot;:22,&quot;uris&quot;:[&quot;http://zotero.org/users/4980409/items/26VU85EK&quot;],&quot;uri&quot;:[&quot;http://zotero.org/users/4980409/items/26VU85EK&quot;],&quot;itemData&quot;:{&quot;id&quot;:22,&quot;type&quot;:&quot;chapter&quot;,&quot;title&quot;:&quot;Impactos socioambientales de la expansión agrícola en Uruguay: una mirada interdisciplinaria al proceso de “sojización”&quot;,&quot;container-title&quot;:&quot;Evaluación de los cambios de estado en ecosistemas  degradados de Iberoamérica&quot;,&quot;publisher&quot;:&quot;CYTED&quot;,&quot;publisher-place&quot;:&quot;Buenos Aires&quot;,&quot;edition&quot;:&quot;Lucas Fernández Reyes y Alejandra Vanina Volpedo&quot;,&quot;event-place&quot;:&quot;Buenos Aires&quot;,&quot;ISBN&quot;:&quot;ISBN: 978-987-29881-0-4&quot;,&quot;author&quot;:[{&quot;family&quot;:&quot;Soutullo&quot;,&quot;given&quot;:&quot;Alvaro&quot;},{&quot;family&quot;:&quot;Oyhantcabal&quot;,&quot;given&quot;:&quot;Gabriel&quot;},{&quot;family&quot;:&quot;Santos&quot;,&quot;given&quot;:&quot;Carlos&quot;},{&quot;family&quot;:&quot;Nin&quot;,&quot;given&quot;:&quot;Mariana&quot;},{&quot;family&quot;:&quot;Arbeletche&quot;,&quot;given&quot;:&quot;Pedro&quot;},{&quot;literal&quot;:&quot;Marcel Achkar&quot;},{&quot;literal&quot;:&quot;Carolina Faccio&quot;},{&quot;literal&quot;:&quot;Alejandro Brazeiro&quot;}],&quot;issued&quot;:{&quot;date-parts&quot;:[[&quot;2013&quot;]]}}},{&quot;id&quot;:186,&quot;uris&quot;:[&quot;http://zotero.org/users/4980409/items/T52DIVS5&quot;],&quot;uri&quot;:[&quot;http://zotero.org/users/4980409/items/T52DIVS5&quot;],&quot;itemData&quot;:{&quot;id&quot;:186,&quot;type&quot;:&quot;report&quot;,&quot;title&quot;:&quot;Regiones agropecuarias del Uruguay&quot;,&quot;publisher-place&quot;:&quot;Uruguay&quot;,&quot;page&quot;:&quot;42&quot;,&quot;genre&quot;:&quot;Estadísticas Agropecuarias DIEA&quot;,&quot;source&quot;:&quot;Zotero&quot;,&quot;event-place&quot;:&quot;Uruguay&quot;,&quot;note&quot;:&quot;http://www2.mgap.gub.uy/DieaAnterior/regiones/Regiones2015.pdf&quot;,&quot;author&quot;:[{&quot;family&quot;:&quot;MGAP&quot;,&quot;given&quot;:&quot;&quot;}],&quot;issued&quot;:{&quot;date-parts&quot;:[[&quot;2015&quot;,5]]}}},{&quot;id&quot;:1089,&quot;uris&quot;:[&quot;http://zotero.org/users/4980409/items/JU8QNDL6&quot;],&quot;uri&quot;:[&quot;http://zotero.org/users/4980409/items/JU8QNDL6&quot;],&quot;itemData&quot;:{&quot;id&quot;:1089,&quot;type&quot;:&quot;report&quot;,&quot;title&quot;:&quot;Encuesta agrícola invierno 2017&quot;,&quot;collection-title&quot;:&quot;Serie Encuestas&quot;,&quot;publisher-place&quot;:&quot;Uruguay&quot;,&quot;page&quot;:&quot;26&quot;,&quot;genre&quot;:&quot;DIEA Estadísticas Agropecuarias&quot;,&quot;source&quot;:&quot;Zotero&quot;,&quot;event-place&quot;:&quot;Uruguay&quot;,&quot;URL&quot;:&quot;http://www.mgap.gub.uy/sites/default/files/enc_agricola_inv2017.pdf&quot;,&quot;number&quot;:&quot;348&quot;,&quot;language&quot;:&quot;es&quot;,&quot;author&quot;:[{&quot;family&quot;:&quot;MGAP&quot;,&quot;given&quot;:&quot;&quot;}],&quot;issued&quot;:{&quot;date-parts&quot;:[[&quot;2017&quot;,10]]}}}],&quot;schema&quot;:&quot;https://github.com/citation-style-language/schema/raw/master/csl-citation.json&quot;} RND4PoKD9vKd6"/><text:span text:style-name="T239">(Soutullo </text:span><text:span text:style-name="T248">et al.</text:span><text:span text:style-name="T250"> 2013, MGAP 2015, 2017)</text:span><text:reference-mark-end text:name="ZOTERO_ITEM CSL_CITATION {&quot;citationID&quot;:&quot;qsFhnyxT&quot;,&quot;properties&quot;:{&quot;formattedCitation&quot;:&quot;(Soutullo {\\i{}et al.} 2013, MGAP 2015, 2017)&quot;,&quot;plainCitation&quot;:&quot;(Soutullo et al. 2013, MGAP 2015, 2017)&quot;,&quot;noteIndex&quot;:0},&quot;citationItems&quot;:[{&quot;id&quot;:22,&quot;uris&quot;:[&quot;http://zotero.org/users/4980409/items/26VU85EK&quot;],&quot;uri&quot;:[&quot;http://zotero.org/users/4980409/items/26VU85EK&quot;],&quot;itemData&quot;:{&quot;id&quot;:22,&quot;type&quot;:&quot;chapter&quot;,&quot;title&quot;:&quot;Impactos socioambientales de la expansión agrícola en Uruguay: una mirada interdisciplinaria al proceso de “sojización”&quot;,&quot;container-title&quot;:&quot;Evaluación de los cambios de estado en ecosistemas  degradados de Iberoamérica&quot;,&quot;publisher&quot;:&quot;CYTED&quot;,&quot;publisher-place&quot;:&quot;Buenos Aires&quot;,&quot;edition&quot;:&quot;Lucas Fernández Reyes y Alejandra Vanina Volpedo&quot;,&quot;event-place&quot;:&quot;Buenos Aires&quot;,&quot;ISBN&quot;:&quot;ISBN: 978-987-29881-0-4&quot;,&quot;author&quot;:[{&quot;family&quot;:&quot;Soutullo&quot;,&quot;given&quot;:&quot;Alvaro&quot;},{&quot;family&quot;:&quot;Oyhantcabal&quot;,&quot;given&quot;:&quot;Gabriel&quot;},{&quot;family&quot;:&quot;Santos&quot;,&quot;given&quot;:&quot;Carlos&quot;},{&quot;family&quot;:&quot;Nin&quot;,&quot;given&quot;:&quot;Mariana&quot;},{&quot;family&quot;:&quot;Arbeletche&quot;,&quot;given&quot;:&quot;Pedro&quot;},{&quot;literal&quot;:&quot;Marcel Achkar&quot;},{&quot;literal&quot;:&quot;Carolina Faccio&quot;},{&quot;literal&quot;:&quot;Alejandro Brazeiro&quot;}],&quot;issued&quot;:{&quot;date-parts&quot;:[[&quot;2013&quot;]]}}},{&quot;id&quot;:186,&quot;uris&quot;:[&quot;http://zotero.org/users/4980409/items/T52DIVS5&quot;],&quot;uri&quot;:[&quot;http://zotero.org/users/4980409/items/T52DIVS5&quot;],&quot;itemData&quot;:{&quot;id&quot;:186,&quot;type&quot;:&quot;report&quot;,&quot;title&quot;:&quot;Regiones agropecuarias del Uruguay&quot;,&quot;publisher-place&quot;:&quot;Uruguay&quot;,&quot;page&quot;:&quot;42&quot;,&quot;genre&quot;:&quot;Estadísticas Agropecuarias DIEA&quot;,&quot;source&quot;:&quot;Zotero&quot;,&quot;event-place&quot;:&quot;Uruguay&quot;,&quot;note&quot;:&quot;http://www2.mgap.gub.uy/DieaAnterior/regiones/Regiones2015.pdf&quot;,&quot;author&quot;:[{&quot;family&quot;:&quot;MGAP&quot;,&quot;given&quot;:&quot;&quot;}],&quot;issued&quot;:{&quot;date-parts&quot;:[[&quot;2015&quot;,5]]}}},{&quot;id&quot;:1089,&quot;uris&quot;:[&quot;http://zotero.org/users/4980409/items/JU8QNDL6&quot;],&quot;uri&quot;:[&quot;http://zotero.org/users/4980409/items/JU8QNDL6&quot;],&quot;itemData&quot;:{&quot;id&quot;:1089,&quot;type&quot;:&quot;report&quot;,&quot;title&quot;:&quot;Encuesta agrícola invierno 2017&quot;,&quot;collection-title&quot;:&quot;Serie Encuestas&quot;,&quot;publisher-place&quot;:&quot;Uruguay&quot;,&quot;page&quot;:&quot;26&quot;,&quot;genre&quot;:&quot;DIEA Estadísticas Agropecuarias&quot;,&quot;source&quot;:&quot;Zotero&quot;,&quot;event-place&quot;:&quot;Uruguay&quot;,&quot;URL&quot;:&quot;http://www.mgap.gub.uy/sites/default/files/enc_agricola_inv2017.pdf&quot;,&quot;number&quot;:&quot;348&quot;,&quot;language&quot;:&quot;es&quot;,&quot;author&quot;:[{&quot;family&quot;:&quot;MGAP&quot;,&quot;given&quot;:&quot;&quot;}],&quot;issued&quot;:{&quot;date-parts&quot;:[[&quot;2017&quot;,10]]}}}],&quot;schema&quot;:&quot;https://github.com/citation-style-language/schema/raw/master/csl-citation.json&quot;} RND4PoKD9vKd6"/><text:span text:style-name="T158">. <text:s/></text:span></text:p>
      <text:p text:style-name="P69"><text:span text:style-name="T168">Esta ponencia se enfoca en el análisis de resultados obtenidos a partir de: a) observación participante durante el ciclo productivo de agricultura de secano y entrevistas desarrolladas con trabajadores asalariados agrícolas que preparan y aplican plaguicidas y b) </text:span><text:span text:style-name="T177">talleres participativos</text:span><text:span text:style-name="T178"> </text:span><text:span text:style-name="T179">realizados </text:span><text:span text:style-name="T177">en </text:span><text:soft-page-break/><text:span text:style-name="T177">escuelas rurales </text:span><text:reference-mark-start text:name="ZOTERO_ITEM CSL_CITATION {&quot;citationID&quot;:&quot;btk5WXZo&quot;,&quot;properties&quot;:{&quot;formattedCitation&quot;:&quot;(Evia 2018)&quot;,&quot;plainCitation&quot;:&quot;(Evia 2018)&quot;,&quot;noteIndex&quot;:0},&quot;citationItems&quot;:[{&quot;id&quot;:1036,&quot;uris&quot;:[&quot;http://zotero.org/users/4980409/items/GCZ6YRNH&quot;],&quot;uri&quot;:[&quot;http://zotero.org/users/4980409/items/GCZ6YRNH&quot;],&quot;itemData&quot;:{&quot;id&quot;:1036,&quot;type&quot;:&quot;article-journal&quot;,&quot;title&quot;:&quot;Saberes y experiencias sobre la exposición a plaguicidas entre mujeres que residen en contextos agrícolas en Soriano, Uruguay&quot;,&quot;container-title&quot;:&quot;Revista Trama&quot;,&quot;page&quot;:&quot;13-35&quot;,&quot;volume&quot;:&quot;9&quot;,&quot;ISSN&quot;:&quot;1688-6356&quot;,&quot;author&quot;:[{&quot;family&quot;:&quot;Evia&quot;,&quot;given&quot;:&quot;Victoria&quot;}],&quot;issued&quot;:{&quot;date-parts&quot;:[[&quot;2018&quot;,12]]}}}],&quot;schema&quot;:&quot;https://github.com/citation-style-language/schema/raw/master/csl-citation.json&quot;} RNDTWgQKFWHfQ"/><text:span text:style-name="T177">(Evia 2018)</text:span><text:reference-mark-end text:name="ZOTERO_ITEM CSL_CITATION {&quot;citationID&quot;:&quot;btk5WXZo&quot;,&quot;properties&quot;:{&quot;formattedCitation&quot;:&quot;(Evia 2018)&quot;,&quot;plainCitation&quot;:&quot;(Evia 2018)&quot;,&quot;noteIndex&quot;:0},&quot;citationItems&quot;:[{&quot;id&quot;:1036,&quot;uris&quot;:[&quot;http://zotero.org/users/4980409/items/GCZ6YRNH&quot;],&quot;uri&quot;:[&quot;http://zotero.org/users/4980409/items/GCZ6YRNH&quot;],&quot;itemData&quot;:{&quot;id&quot;:1036,&quot;type&quot;:&quot;article-journal&quot;,&quot;title&quot;:&quot;Saberes y experiencias sobre la exposición a plaguicidas entre mujeres que residen en contextos agrícolas en Soriano, Uruguay&quot;,&quot;container-title&quot;:&quot;Revista Trama&quot;,&quot;page&quot;:&quot;13-35&quot;,&quot;volume&quot;:&quot;9&quot;,&quot;ISSN&quot;:&quot;1688-6356&quot;,&quot;author&quot;:[{&quot;family&quot;:&quot;Evia&quot;,&quot;given&quot;:&quot;Victoria&quot;}],&quot;issued&quot;:{&quot;date-parts&quot;:[[&quot;2018&quot;,12]]}}}],&quot;schema&quot;:&quot;https://github.com/citation-style-language/schema/raw/master/csl-citation.json&quot;} RNDTWgQKFWHfQ"/><text:span text:style-name="T177"> </text:span><text:span text:style-name="T180">y </text:span><text:span text:style-name="T178">entrevistas individuales y grupales </text:span><text:span text:style-name="T177">con mujeres y niños que habitan en contextos agrícolas.</text:span></text:p>
      <text:p text:style-name="P16"><text:span text:style-name="T192">Se consideraron </text:span><text:span text:style-name="T193">27 t</text:span><text:span text:style-name="T192">rabajadores y ex trabajadores asalariados agrícolas </text:span><text:span text:style-name="T194">que trabajaran en tareas que implicaran la manipulación directa de plaguicidas agrícolas (almacenamiento </text:span><text:span text:style-name="T192">y/o aplica</text:span><text:span text:style-name="T194">ción)</text:span><text:span text:style-name="T192">, </text:span><text:span text:style-name="T193">20 mujeres que residen en viviendas rurales dispersas y pequeños centros poblados vinculadas a las comunidades educativas de escuelas rurales de la zona </text:span><text:span text:style-name="T194">y</text:span><text:span text:style-name="T193"> 23 niños y niñas de entre 6 y 12 años.</text:span></text:p>
      <text:p text:style-name="P32">Durante todo el proceso de investigación se llevaron registros en un cuaderno de campo utilizando descriptores de baja interferencia (Guber 2001, Emmerson et al. 2011) donde se explicitó el contexto relevante de las observaciones realizadas en cada etapa <text:span text:style-name="T207">y se registraron citas in situ y ex post</text:span> (Emmerson al. 2011). <text:span text:style-name="T207">Las entrevistas en profundidad y los talleres fueron grabados con grabador de voz digital, previo consentimiento de los participantes del estudio. </text:span>La codificación y tratamiento de los datos recogidos en campo se realizó siguiendo el método de la teoría fundamentada (Strauss y Corbin 1998, Emerson et al. 2011) que consiste en la identificación de categorías emic emergentes y la posterior agrupación en categorías analíticas intermedias para su análisis.</text:p>
      <text:p text:style-name="P24">Resultados y discusión</text:p>
      <text:p text:style-name="P34"><text:span text:style-name="T48">Durante el trabajo de campo se fueron registrando distintas formas de nombrar a los plaguicidas agrícolas, </text:span><text:span text:style-name="T59">tanto entre hombres como entre mujeres</text:span><text:span text:style-name="T48">. Las más comunes eran </text:span><text:span text:style-name="T2">“productos”</text:span><text:span text:style-name="T48">, </text:span><text:span text:style-name="T2">“venenos”</text:span><text:span text:style-name="T48">, </text:span><text:span text:style-name="T2">“remedios” </text:span><text:span text:style-name="T59">o</text:span><text:span text:style-name="T48"> </text:span><text:span text:style-name="T2">“químicos”. </text:span><text:span text:style-name="T59">También se encontraron términos que se utilizaban específicamente para cierto tipo de productos, por ejemplo, </text:span><text:span text:style-name="T2">“mata yuyo”</text:span><text:span text:style-name="T48"> </text:span><text:span text:style-name="T59">para </text:span><text:span text:style-name="T48">referirse a los herbicidas </text:span><text:span text:style-name="T59">o </text:span><text:span text:style-name="T10">“cura semilla”, </text:span><text:span text:style-name="T59">para referirse a distintos productos (insecticidas y/o fungicidas) utilizados para tratar a las semillas. Si bien la palabra </text:span><text:span text:style-name="T10">“plaguicida”</text:span><text:span text:style-name="T59"> suele ser reconocida, no es la que se utiliza en los usos cotidianos. </text:span></text:p>
      <text:p text:style-name="P22"><text:span text:style-name="T196">M</text:span><text:span text:style-name="T195">ujeres y niños que residen en contextos agrícolas</text:span></text:p>
      <text:p text:style-name="P33"><text:span text:style-name="T48">Los sentidos denotativos presentes en las denominaciones </text:span><text:span text:style-name="T51">dadas por mujeres y niños </text:span><text:span text:style-name="T56">a los plaguicidas que se exploraron en los talleres </text:span><text:span text:style-name="T48">indican que estos productos pueden ser tanto </text:span><text:span text:style-name="T2">“remedios”</text:span><text:span text:style-name="T48"> como </text:span><text:span text:style-name="T2">“venenos”</text:span><text:span text:style-name="T48"> </text:span><text:span text:style-name="T50">y</text:span><text:span text:style-name="T48"> pueden tanto </text:span><text:span text:style-name="T2">“curar”</text:span><text:span text:style-name="T48"> l</text:span><text:span text:style-name="T50">os cultivos de las distintas </text:span><text:span text:style-name="T48">plagas como </text:span><text:span text:style-name="T50">ser potencialmente </text:span><text:span text:style-name="T11">“mortales” </text:span><text:span text:style-name="T50">para personas, </text:span><text:span text:style-name="T53">plantas</text:span><text:span text:style-name="T50"> y/o animales. </text:span><text:span text:style-name="T56">A su vez, </text:span><text:span text:style-name="T50">e</text:span><text:span text:style-name="T49">stos </text:span><text:span text:style-name="T48">productos están asociados al ciclo productivo de la agricultura y son representados como sustancias ambivalentes, a la vez necesarios para la producción pero potencialmente peligrosos </text:span><text:span text:style-name="T51">para </text:span><text:span text:style-name="T53">plantas, árboles, </text:span><text:span text:style-name="T51">insectos, aves, peces y personas</text:span><text:span text:style-name="T48">. </text:span></text:p>
      <text:p text:style-name="P4"><text:soft-page-break/><text:span text:style-name="T81">L</text:span><text:span text:style-name="T82">a exposición </text:span><text:span text:style-name="T81">de mujeres y niños </text:span><text:span text:style-name="T82">a plaguicidas agrícolas </text:span><text:span text:style-name="T60">en el contexto de sojización ocurre mediante distintas fuentes de exposición, que pueden superponerse, desde </text:span><text:span text:style-name="T82">la </text:span><text:span text:style-name="T60">presencia de </text:span><text:span text:style-name="T82">plaguicidas en el aire y/o en cursos de agua </text:span><text:span text:style-name="T60">ocasionadas por las derivas de las aplicaciones hasta por </text:span><text:span text:style-name="T82">residuos de estos productos que son llevados a los hogares en ropas y/o herramientas de trabajo por los propios trabajadores </text:span><text:span text:style-name="T81">(Evia 2018)</text:span><text:span text:style-name="T82">. </text:span><text:span text:style-name="T81">L</text:span><text:span text:style-name="T76">a presencia y exposición a plaguicidas </text:span><text:span text:style-name="T80">es reconocida por las mujeres a partir de </text:span><text:span text:style-name="T75">l</text:span><text:span text:style-name="T76">a presencia de </text:span><text:span text:style-name="T80">ciertos</text:span><text:span text:style-name="T76"> “olores” </text:span><text:span text:style-name="T75">en el ambiente, </text:span><text:span text:style-name="T81">en la ropa de trabajo con residuos de plaguicidas o incluso en el cuerpo de sus parejas cuando aplican estos productos </text:span><text:span text:style-name="T75">(“olor a producto”, “olor a veneno”, etc.). </text:span></text:p>
      <text:p text:style-name="P5"><text:span text:style-name="T75">A estos olores </text:span><text:span text:style-name="T203">se le atribuye una serie de cualidades y potencialidades nocivas desde </text:span><text:span text:style-name="T12">“quemar”</text:span><text:span text:style-name="T203"> plantas ornamentales, huertos para autoconsumo y/o cultivos comerciales hasta generar malestares en personas como la irritación de las vías respiratorias, “alergias”, dolores de cabeza y/o malestares digestivos. </text:span><text:span text:style-name="T80">A su vez, </text:span><text:span text:style-name="T81">se encontró una</text:span><text:span text:style-name="T80"> </text:span><text:span text:style-name="T208">clasificación popular de los diferentes olores, que los ordenaba de acuerdo a su peligrosidad y toxicidad percibida. Los productos utilizados para la </text:span><text:span text:style-name="T5">“cura”</text:span><text:span text:style-name="T183"> de la soja (es decir, los insecticidas) y ciertos herbicidas como la “</text:span><text:span text:style-name="T6">amina” o “2-4-D”</text:span><text:span text:style-name="T184"> fueron reconocidos por algunas mujeres como como </text:span><text:span text:style-name="T7">“de los peores olores”</text:span>. <text:span text:style-name="T205">Por ejemplo, </text:span></text:p>
      <text:p text:style-name="P61"><text:span text:style-name="T2">“-</text:span><text:span text:style-name="T8">E</text:span><text:span text:style-name="T2">l herbicida debe ser el peor de los olores, en la época que empiezan a curar los yuyos” </text:span><text:span text:style-name="T182">¿E</text:span>l glifosato? <text:span text:style-name="T182">¡¿Y</text:span> el 2-4-D?! <text:span text:style-name="T182">¡E</text:span>so no hay quién pueda aguantarlo! <text:span text:style-name="T182">¡V</text:span>iene de lejos y mata todo! <text:span text:style-name="T2"><text:s/></text:span><text:span text:style-name="T8">Y</text:span><text:span text:style-name="T2"> mata todo. </text:span><text:span text:style-name="T8">P</text:span><text:span text:style-name="T2">orque allá todo lo que es albahaca, menta, todo lo que es más tiernito lo mata.</text:span></text:p>
      <text:p text:style-name="P62"><text:span text:style-name="T8">-¡A</text:span><text:span text:style-name="T2">y! Ese es impresionante, el olor…”</text:span><text:span text:style-name="T48"> <text:s/></text:span></text:p>
      <text:p text:style-name="P63">(Diálogo entre pequeña productora familiar y ama de casa del medio rural)</text:p>
      <text:p text:style-name="P6"><text:span text:style-name="T57">En cuanto a las prácticas preventivas, la exposición ambiental a plaguicidas </text:span><text:span text:style-name="T55">suele ser naturalizada como parte de la vida cotidiana y por lo tanto aguantada por </text:span><text:span text:style-name="T57">las mujeres. E</text:span><text:span text:style-name="T48">n la gran mayoría de los casos no se busca atención biomédica </text:span><text:span text:style-name="T57">para ellas. A</text:span><text:span text:style-name="T55"> lo sumo se adoptan algun</text:span><text:span text:style-name="T52">os recursos populares de autoatención y/o</text:span><text:span text:style-name="T55"> medidas </text:span><text:span text:style-name="T48">preventivo-</text:span><text:span text:style-name="T55">paliativas, como encerrarse en la casa para evitar que penetren los olores o separar la ropa de trabajo con residuos de plaguicidas de la ropa de los otros integrantes del hogar para su lavado (generalmente a cargo de las mujeres), </text:span><text:span text:style-name="T52">pero sin usar ningún tipo de protección personal para la realización de dicha tarea</text:span><text:span text:style-name="T55">.</text:span></text:p>
      <text:p text:style-name="P9"><text:span text:style-name="T48">Los niños pequeños fueron identificados como los conjuntos sociales más vulnerables a los potenciales daños de los plaguicidas agrícolas, por lo que eran los actores respecto de quiénes se adoptaban </text:span><text:soft-page-break/><text:span text:style-name="T48">mayores medidas preventivas, como mantenerlos dentro de la casa con las aberturas cerradas cuando </text:span><text:span text:style-name="T2">“</text:span><text:span text:style-name="T13">se sentía el olor”</text:span><text:span text:style-name="T57"> de</text:span><text:span text:style-name="T48"> los productos estaban siendo aplicados en el entorno. </text:span></text:p>
      <text:p text:style-name="P10"><text:span text:style-name="T52">Por último, se</text:span><text:span text:style-name="T48"> encontraron saberes populares que circulan entre las mujeres respecto de que las personas (</text:span><text:span text:style-name="T54">en su gran mayoría </text:span><text:span text:style-name="T48">hombres) que trabajan manipulando plaguicidas agrícolas por mucho tiempo </text:span><text:span text:style-name="T2">“terminan enfermándose”</text:span><text:span text:style-name="T48">. </text:span><text:span text:style-name="T58">Se reportaron anécdotas de parientes, vecinos, conocidos e incluso parejas que se habían </text:span><text:span text:style-name="T14">“enfermado”</text:span><text:span text:style-name="T58"> o </text:span><text:span text:style-name="T14">“intoxicado”</text:span><text:span text:style-name="T58"> por </text:span><text:span text:style-name="T14">“andar”</text:span><text:span text:style-name="T58"> mucho con l</text:span><text:span text:style-name="T48">os </text:span><text:span text:style-name="T2">“</text:span><text:span text:style-name="T14">productos”</text:span><text:span text:style-name="T58"> o </text:span><text:span text:style-name="T14">“venenos”. </text:span><text:span text:style-name="T58">A estas sustancias se les atribuye la posibilidad de</text:span><text:span text:style-name="T48"> </text:span><text:span text:style-name="T2">“penetra</text:span><text:span text:style-name="T14">r</text:span><text:span text:style-name="T2"> por los poros de la piel”, “contamina</text:span><text:span text:style-name="T14">r</text:span><text:span text:style-name="T2"> la sangre”, “ataca</text:span><text:span text:style-name="T14">r</text:span><text:span text:style-name="T2"> los huesos”</text:span><text:span text:style-name="T48">, y </text:span><text:span text:style-name="T2">“envenena</text:span><text:span text:style-name="T14">r</text:span><text:span text:style-name="T2"> por dentro”</text:span><text:span text:style-name="T48">. </text:span><text:span text:style-name="T58">Estos</text:span><text:span text:style-name="T48"> padecimientos </text:span><text:span text:style-name="T58">que son reconocidos desde la </text:span><text:span text:style-name="T48">epidemiología sociocultural, si bien no tienen una correlación directa con los diagnósticos biomédicos, d</text:span><text:span text:style-name="T58">an cuenta de los saberes populares respecto de los efectos nocivos y hasta mortales de la exposición crónica a plaguicidas. </text:span></text:p>
      <text:p text:style-name="P64">Dichos saberes sobre los potenciales efectos nocivos y acumulativos a mediano plazo entre los trabajadores también informan las prácticas preventivas respecto de los niños pequeños, pero parecen ser minimizados respecto de la salud de las propias mujeres.</text:p>
      <text:p text:style-name="P66"><text:span text:style-name="T135">Trabajadores agrícolas que preparan y/o aplican plaguicidas</text:span></text:p>
      <text:p text:style-name="P66"><text:span text:style-name="T83">Entre los trabajadores y ex trabajadores asalariados agrícolas especializados en la preparación, aplicación y almacenamiento de plaguicidas considerados en este estudio, e</text:span><text:span text:style-name="T86">l término </text:span><text:span text:style-name="T22">“plaguicida”</text:span><text:span text:style-name="T86"> </text:span><text:span text:style-name="T83">también </text:span><text:span text:style-name="T86">es comprendido pero </text:span><text:span text:style-name="T63">no se usa cotidianamente </text:span><text:span text:style-name="T77">y suele re</text:span><text:span text:style-name="T83">ferir </text:span><text:span text:style-name="T86">exclusivamente a los insecticidas. </text:span><text:span text:style-name="T64">P</text:span><text:span text:style-name="T86">ara referirse a los plaguicidas </text:span><text:span text:style-name="T64">de forma genérica se usa</text:span><text:span text:style-name="T83">n los términos</text:span><text:span text:style-name="T64"> </text:span><text:span text:style-name="T22">“productos”</text:span><text:span text:style-name="T86">, </text:span><text:span text:style-name="T22">“productos químicos” </text:span><text:span text:style-name="T61">o</text:span><text:span text:style-name="T16"> “agroquímicos” </text:span><text:span text:style-name="T61">en menos casos</text:span><text:span text:style-name="T86">. El término <text:s/></text:span><text:span text:style-name="T22">“venenos”</text:span><text:span text:style-name="T86"> también </text:span><text:span text:style-name="T65">era</text:span><text:span text:style-name="T86"> muy generalizado, </text:span><text:span text:style-name="T84">s</text:span><text:span text:style-name="T86">in embargo, </text:span><text:span text:style-name="T64">su </text:span><text:span text:style-name="T86">alcance no es homogéneo. Mientras que para algunos </text:span><text:span text:style-name="T22">“venenos”</text:span><text:span text:style-name="T86"> incluye a los distintos tipos de plaguicidas, para otros se limita a los insecticidas. </text:span><text:span text:style-name="T83">No se encontró el uso del término </text:span><text:span text:style-name="T20">“fitosanitarios”</text:span><text:span text:style-name="T83">.</text:span></text:p>
      <text:p text:style-name="P17"><text:span text:style-name="T66">Otra forma de referirse a los plaguicidas era según su función </text:span><text:span text:style-name="T60"><text:s/>(</text:span><text:span text:style-name="T15">“</text:span><text:span text:style-name="T20">mata yuyo”</text:span><text:span text:style-name="T83">, </text:span><text:span text:style-name="T60">para </text:span><text:span text:style-name="T15">“quemar campo”</text:span><text:span text:style-name="T60">, para </text:span><text:span text:style-name="T15">“la lagarta”,</text:span><text:span text:style-name="T60"> </text:span><text:span text:style-name="T67">para </text:span><text:span text:style-name="T17">“la chinche”</text:span><text:span text:style-name="T67">)</text:span><text:span text:style-name="T60">. </text:span><text:span text:style-name="T66">E</text:span><text:span text:style-name="T67">l término </text:span><text:span text:style-name="T17">“quemar” </text:span><text:span text:style-name="T65">el campo o las </text:span><text:span text:style-name="T67">malezas</text:span><text:span text:style-name="T17"> </text:span><text:span text:style-name="T67">refiere a la </text:span><text:span text:style-name="T66">función de los herbicidas de desecar plantas </text:span><text:span text:style-name="T67">y los términos </text:span><text:span text:style-name="T17">“cura” </text:span><text:span text:style-name="T67">y</text:span><text:span text:style-name="T17"> “tratamiento” </text:span><text:span text:style-name="T67">refieren a la aplicación de insecticidas </text:span><text:span text:style-name="T84">y su función de </text:span><text:span text:style-name="T21">“curar” </text:span><text:span text:style-name="T84">el cultivo de las plagas</text:span><text:span text:style-name="T67">.</text:span></text:p>
      <text:p text:style-name="P18"><text:soft-page-break/><text:span text:style-name="T66">Además, s</text:span><text:span text:style-name="T61">e observó que el uso de los términos </text:span><text:span text:style-name="T16">“veneno”</text:span><text:span text:style-name="T61"> y </text:span><text:span text:style-name="T16">“tratamiento”</text:span><text:span text:style-name="T61"> <text:s/>y/o </text:span><text:span text:style-name="T16">“cura” </text:span><text:span text:style-name="T61">puede</text:span><text:span text:style-name="T67"> </text:span><text:span text:style-name="T61">darse por una misma persona en distintos contextos enunciativos. </text:span><text:span text:style-name="T65">Esto </text:span><text:span text:style-name="T61">puede ser interpretado como una representación ambivalente sobre l</text:span><text:span text:style-name="T68">as funciones y efectos de l</text:span><text:span text:style-name="T61">os plaguicidas, </text:span><text:span text:style-name="T65">que son tanto necesarios para proteger y curar los cultivos como potencialmente tóxicos y hasta mortales</text:span><text:span text:style-name="T61">.</text:span></text:p>
      <table:table table:name="Tabla12" table:style-name="Tabla12">
        <table:table-column table:style-name="Tabla12.A"/>
        <table:table-column table:style-name="Tabla12.B"/>
        <table:table-row>
          <table:table-cell table:style-name="Tabla12.A1" table:number-columns-spanned="2" office:value-type="string">
            <text:p text:style-name="P36"><text:span text:style-name="T211">Cuadro 1: Síntesis d</text:span>enominaciones <text:s/>“plaguicidas”</text:p>
          </table:table-cell>
          <table:covered-table-cell/>
        </table:table-row>
        <table:table-row>
          <table:table-cell table:style-name="Tabla12.A2" office:value-type="string">
            <text:p text:style-name="P37">Término</text:p>
          </table:table-cell>
          <table:table-cell table:style-name="Tabla12.B2" office:value-type="string">
            <text:p text:style-name="P38">A qué refiere</text:p>
          </table:table-cell>
        </table:table-row>
        <table:table-row>
          <table:table-cell table:style-name="Tabla12.A2" office:value-type="string">
            <text:p text:style-name="P44">Productos (químicos)</text:p>
          </table:table-cell>
          <table:table-cell table:style-name="Tabla12.B3" table:number-rows-spanned="2" office:value-type="string">
            <text:p text:style-name="P44">Denominación genérica plaguicidas</text:p>
          </table:table-cell>
        </table:table-row>
        <table:table-row>
          <table:table-cell table:style-name="Tabla12.A2" office:value-type="string">
            <text:p text:style-name="P44">Agroquímico</text:p>
          </table:table-cell>
          <table:covered-table-cell/>
        </table:table-row>
        <table:table-row>
          <table:table-cell table:style-name="Tabla12.A5" table:number-rows-spanned="2" office:value-type="string">
            <text:p text:style-name="P45">“Venenos”</text:p>
          </table:table-cell>
          <table:table-cell table:style-name="Tabla12.B2" office:value-type="string">
            <text:p text:style-name="P44">Denominación genérica </text:p>
          </table:table-cell>
        </table:table-row>
        <table:table-row>
          <table:covered-table-cell/>
          <table:table-cell table:style-name="Tabla12.B2" office:value-type="string">
            <text:p text:style-name="P45">Insecticidas</text:p>
          </table:table-cell>
        </table:table-row>
        <table:table-row>
          <table:table-cell table:style-name="Tabla12.A2" office:value-type="string">
            <text:p text:style-name="P45">“Cura” o “Tratamiento”</text:p>
          </table:table-cell>
          <table:table-cell table:style-name="Tabla12.B2" office:value-type="string">
            <text:p text:style-name="P45">Insecticidas</text:p>
          </table:table-cell>
        </table:table-row>
        <table:table-row>
          <table:table-cell table:style-name="Tabla12.A2" office:value-type="string">
            <text:p text:style-name="P45">“Mata yuyo” o <text:s/>“para quemar”</text:p>
          </table:table-cell>
          <table:table-cell table:style-name="Tabla12.B2" office:value-type="string">
            <text:p text:style-name="P45">Herbicidas</text:p>
          </table:table-cell>
        </table:table-row>
      </table:table>
      <text:p text:style-name="P19"><text:span text:style-name="T89">F</text:span><text:span text:style-name="T90">uente: elaboración propia</text:span></text:p>
      <text:p text:style-name="P20"><text:span text:style-name="T69">Otr</text:span><text:span text:style-name="T79">o resultado de interés es que se encontró una </text:span><text:span text:style-name="T84">clasificación popular de peligrosidad, mediante la cual </text:span><text:span text:style-name="T64">ciertos productos </text:span><text:span text:style-name="T79">eran identificados </text:span><text:span text:style-name="T69">como</text:span><text:span text:style-name="T60"> </text:span><text:span text:style-name="T15">“fuertes”</text:span><text:span text:style-name="T60"> o </text:span><text:span text:style-name="T15">“bravos”, </text:span><text:span text:style-name="T64">de lo que </text:span><text:span text:style-name="T79">implícitamente </text:span><text:span text:style-name="T64">se desprendía que otros </text:span><text:span text:style-name="T84">no lo eran. </text:span><text:span text:style-name="T70">Cuando preguntaba sobre qué productos eran clasificados como </text:span><text:span text:style-name="T18">“fuertes/</text:span><text:span text:style-name="T21">bravos</text:span><text:span text:style-name="T18">”</text:span><text:span text:style-name="T70">, cuáles no y porqué, l</text:span><text:span text:style-name="T84">as respuestas solían ser en base a ejemplos de distintos productos. L</text:span><text:span text:style-name="T70">os mismos podían ser referidos o bien según su función o bien a partir de nombres comerciales y/o de sus principios activos.</text:span><text:span text:style-name="T60"> </text:span><text:span text:style-name="T79">Aunque </text:span><text:span text:style-name="T62">s</text:span><text:span text:style-name="T61">e rec</text:span><text:span text:style-name="T66">ordaba más </text:span><text:span text:style-name="T61">la función del producto usado que su principio activo o nombre comercial, </text:span><text:span text:style-name="T79">algunos fueron me</text:span><text:span text:style-name="T65">ncionados.</text:span></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table-cell table:style-name="Tabla2.A1" table:number-columns-spanned="6" office:value-type="string">
            <text:p text:style-name="P39"><text:span text:style-name="T211">Cuadro 2: P</text:span>laguicidas <text:span text:style-name="T211">referidos </text:span>según función, <text:span text:style-name="T209">clasificación popular y </text:span>toxicidad aguda <text:span text:style-name="T209">OMS</text:span></text:p>
          </table:table-cell>
          <table:covered-table-cell/>
          <table:covered-table-cell/>
          <table:covered-table-cell/>
          <table:covered-table-cell/>
          <table:covered-table-cell/>
        </table:table-row>
        <table:table-row>
          <table:table-cell table:style-name="Tabla2.A2" office:value-type="string">
            <text:p text:style-name="P41">Nombre comercial <text:note text:id="ftn2" text:note-class="footnote"><text:note-citation>2</text:note-citation><text:note-body><text:p text:style-name="Footnote"><text:s/>Como un mismo principio activo se puede comercializar bajo distintos nombres comerciales y formulaciones y los productos disponibles en el mercado se renuevan <text:span text:style-name="T141">velozmente</text:span> sólo se incluye el nombre comercial si fue mencionado. </text:p></text:note-body></text:note></text:p>
          </table:table-cell>
          <table:table-cell table:style-name="Tabla2.A2" office:value-type="string">
            <text:p text:style-name="P41">Principio activo</text:p>
          </table:table-cell>
          <table:table-cell table:style-name="Tabla2.A2" office:value-type="string">
            <text:p text:style-name="P41">Función</text:p>
          </table:table-cell>
          <table:table-cell table:style-name="Tabla2.A2" office:value-type="string">
            <text:p text:style-name="P42">Clasificación popular</text:p>
          </table:table-cell>
          <table:table-cell table:style-name="Tabla2.A2" office:value-type="string">
            <text:p text:style-name="P41">Toxicidad aguda OMS</text:p>
          </table:table-cell>
          <table:table-cell table:style-name="Tabla2.F2" office:value-type="string">
            <text:p text:style-name="P43">Observaciones </text:p>
          </table:table-cell>
        </table:table-row>
        <table:table-row>
          <table:table-cell table:style-name="Tabla2.A3" office:value-type="string">
            <text:p text:style-name="P58">Lorsban</text:p>
          </table:table-cell>
          <table:table-cell table:style-name="Tabla2.A3" office:value-type="string">
            <text:p text:style-name="P58">Clorpirifos</text:p>
          </table:table-cell>
          <table:table-cell table:style-name="Tabla2.A3" office:value-type="string">
            <text:p text:style-name="P58">Insecticida</text:p>
          </table:table-cell>
          <table:table-cell table:style-name="Tabla2.A3" office:value-type="string">
            <text:p text:style-name="P59">“bravo” o “fuerte”</text:p>
          </table:table-cell>
          <table:table-cell table:style-name="Tabla2.A3" office:value-type="string">
            <text:p text:style-name="P60">II</text:p>
          </table:table-cell>
          <table:table-cell table:style-name="Tabla2.F3" office:value-type="string">
            <text:p text:style-name="P46"/>
          </table:table-cell>
        </table:table-row>
        <table:table-row>
          <table:table-cell table:style-name="Tabla2.A2" office:value-type="string">
            <text:p text:style-name="P47">-</text:p>
          </table:table-cell>
          <table:table-cell table:style-name="Tabla2.B4" office:value-type="string">
            <text:p text:style-name="P49">Endosulfán</text:p>
          </table:table-cell>
          <table:table-cell table:style-name="Tabla2.B4" office:value-type="string">
            <text:p text:style-name="P46">Insecticida</text:p>
          </table:table-cell>
          <table:table-cell table:style-name="Tabla2.A2" office:value-type="string">
            <text:p text:style-name="P47">“bravo” o “fuerte”</text:p>
          </table:table-cell>
          <table:table-cell table:style-name="Tabla2.A2" office:value-type="string">
            <text:p text:style-name="P51">II</text:p>
          </table:table-cell>
          <table:table-cell table:style-name="Tabla2.F2" office:value-type="string">
            <text:p text:style-name="P52">Prohibido <text:span text:style-name="T143">desde 2011 </text:span></text:p>
          </table:table-cell>
        </table:table-row>
        <text:soft-page-break/>
        <table:table-row>
          <table:table-cell table:style-name="Tabla2.A2" office:value-type="string">
            <text:p text:style-name="P54">-</text:p>
          </table:table-cell>
          <table:table-cell table:style-name="Tabla2.A2" office:value-type="string">
            <text:p text:style-name="P49">Cipermetrina</text:p>
          </table:table-cell>
          <table:table-cell table:style-name="Tabla2.A2" office:value-type="string">
            <text:p text:style-name="P46">Insecticida</text:p>
          </table:table-cell>
          <table:table-cell table:style-name="Tabla2.A2" office:value-type="string">
            <text:p text:style-name="P47">“bravo” o “fuerte”</text:p>
          </table:table-cell>
          <table:table-cell table:style-name="Tabla2.A2" office:value-type="string">
            <text:p text:style-name="P52">II</text:p>
          </table:table-cell>
          <table:table-cell table:style-name="Tabla2.F2" office:value-type="string">
            <text:p text:style-name="P52"/>
          </table:table-cell>
        </table:table-row>
        <table:table-row>
          <table:table-cell table:style-name="Tabla2.A2" office:value-type="string">
            <text:p text:style-name="P49">Curvis</text:p>
          </table:table-cell>
          <table:table-cell table:style-name="Tabla2.A2" office:value-type="string">
            <text:p text:style-name="P49"><text:span text:style-name="T144">P</text:span>rofenofos <text:s/><text:span text:style-name="T145">+</text:span> <text:span text:style-name="T144">L</text:span>ufenuron</text:p>
          </table:table-cell>
          <table:table-cell table:style-name="Tabla2.B4" office:value-type="string">
            <text:p text:style-name="P52">Insecticida</text:p>
          </table:table-cell>
          <table:table-cell table:style-name="Tabla2.A2" office:value-type="string">
            <text:p text:style-name="P47">“bravo” o “fuerte”</text:p>
          </table:table-cell>
          <table:table-cell table:style-name="Tabla2.A2" office:value-type="string">
            <text:p text:style-name="P51">II</text:p>
          </table:table-cell>
          <table:table-cell table:style-name="Tabla2.F2" office:value-type="string">
            <text:p text:style-name="P54"/>
          </table:table-cell>
        </table:table-row>
        <table:table-row>
          <table:table-cell table:style-name="Tabla2.A2" office:value-type="string">
            <text:p text:style-name="P49">Geonex</text:p>
          </table:table-cell>
          <table:table-cell table:style-name="Tabla2.A2" office:value-type="string">
            <text:p text:style-name="P49">Tiametoxan + Lambda cialotrina</text:p>
          </table:table-cell>
          <table:table-cell table:style-name="Tabla2.B4" office:value-type="string">
            <text:p text:style-name="P52">Insecticida</text:p>
          </table:table-cell>
          <table:table-cell table:style-name="Tabla2.A2" office:value-type="string">
            <text:p text:style-name="P47">“bravo” o “fuerte”</text:p>
          </table:table-cell>
          <table:table-cell table:style-name="Tabla2.A2" office:value-type="string">
            <text:p text:style-name="P51">II</text:p>
          </table:table-cell>
          <table:table-cell table:style-name="Tabla2.F2" office:value-type="string">
            <text:p text:style-name="P54"/>
          </table:table-cell>
        </table:table-row>
        <table:table-row>
          <table:table-cell table:style-name="Tabla2.A2" office:value-type="string">
            <text:p text:style-name="P49">Uppercut</text:p>
          </table:table-cell>
          <table:table-cell table:style-name="Tabla2.A2" office:value-type="string">
            <text:p text:style-name="P49">Tiametoxan + Lambda cialotrina</text:p>
          </table:table-cell>
          <table:table-cell table:style-name="Tabla2.B4" office:value-type="string">
            <text:p text:style-name="P52">Insecticida</text:p>
          </table:table-cell>
          <table:table-cell table:style-name="Tabla2.A2" office:value-type="string">
            <text:p text:style-name="P47">“bravo” o “fuerte”</text:p>
          </table:table-cell>
          <table:table-cell table:style-name="Tabla2.A2" office:value-type="string">
            <text:p text:style-name="P51">II</text:p>
          </table:table-cell>
          <table:table-cell table:style-name="Tabla2.F2" office:value-type="string">
            <text:p text:style-name="P54"/>
          </table:table-cell>
        </table:table-row>
        <table:table-row>
          <table:table-cell table:style-name="Tabla2.A2" office:value-type="string">
            <text:p text:style-name="P49">Killer</text:p>
          </table:table-cell>
          <table:table-cell table:style-name="Tabla2.A2" office:value-type="string">
            <text:p text:style-name="P49">Lambda cialotrina</text:p>
          </table:table-cell>
          <table:table-cell table:style-name="Tabla2.A2" office:value-type="string">
            <text:p text:style-name="P52">Insecticida</text:p>
          </table:table-cell>
          <table:table-cell table:style-name="Tabla2.A2" office:value-type="string">
            <text:p text:style-name="P47">“bravo” o “fuerte”</text:p>
          </table:table-cell>
          <table:table-cell table:style-name="Tabla2.A2" office:value-type="string">
            <text:p text:style-name="P51">II</text:p>
          </table:table-cell>
          <table:table-cell table:style-name="Tabla2.F2" office:value-type="string">
            <text:p text:style-name="P54"/>
          </table:table-cell>
        </table:table-row>
        <table:table-row>
          <table:table-cell table:style-name="Tabla2.A2" office:value-type="string">
            <text:p text:style-name="P50">Amina</text:p>
          </table:table-cell>
          <table:table-cell table:style-name="Tabla2.A2" office:value-type="string">
            <text:p text:style-name="P50">2,4-D</text:p>
          </table:table-cell>
          <table:table-cell table:style-name="Tabla2.A2" office:value-type="string">
            <text:p text:style-name="P50">Herbicida</text:p>
          </table:table-cell>
          <table:table-cell table:style-name="Tabla2.A2" office:value-type="string">
            <text:p text:style-name="P48">“bravo” o “fuerte”</text:p>
          </table:table-cell>
          <table:table-cell table:style-name="Tabla2.A2" office:value-type="string">
            <text:p text:style-name="P50">II</text:p>
          </table:table-cell>
          <table:table-cell table:style-name="Tabla2.F2" office:value-type="string">
            <text:p text:style-name="P49"/>
          </table:table-cell>
        </table:table-row>
        <table:table-row>
          <table:table-cell table:style-name="Tabla2.B4" office:value-type="string">
            <text:p text:style-name="P50">Gramoxone</text:p>
          </table:table-cell>
          <table:table-cell table:style-name="Tabla2.B4" office:value-type="string">
            <text:p text:style-name="P50">Paraquat</text:p>
          </table:table-cell>
          <table:table-cell table:style-name="Tabla2.B4" office:value-type="string">
            <text:p text:style-name="P53">Herbicida</text:p>
          </table:table-cell>
          <table:table-cell table:style-name="Tabla2.B4" office:value-type="string">
            <text:p text:style-name="P48">“bravo” o “fuerte”</text:p>
          </table:table-cell>
          <table:table-cell table:style-name="Tabla2.B4" office:value-type="string">
            <text:p text:style-name="P53">I<text:span text:style-name="T145">b</text:span></text:p>
          </table:table-cell>
          <table:table-cell table:style-name="Tabla2.F2" office:value-type="string">
            <text:p text:style-name="P53">Venta bajo receta <text:span text:style-name="T145">profesional</text:span></text:p>
          </table:table-cell>
        </table:table-row>
        <table:table-row>
          <table:table-cell table:style-name="Tabla2.A2" office:value-type="string">
            <text:p text:style-name="P49">-</text:p>
          </table:table-cell>
          <table:table-cell table:style-name="Tabla2.A2" office:value-type="string">
            <text:p text:style-name="P49">Glifosato</text:p>
          </table:table-cell>
          <table:table-cell table:style-name="Tabla2.A2" office:value-type="string">
            <text:p text:style-name="P52">Herbicida</text:p>
          </table:table-cell>
          <table:table-cell table:style-name="Tabla2.A2" office:value-type="string">
            <text:p text:style-name="P55">No peligroso</text:p>
          </table:table-cell>
          <table:table-cell table:style-name="Tabla2.A2" office:value-type="string">
            <text:p text:style-name="P57">III</text:p>
          </table:table-cell>
          <table:table-cell table:style-name="Tabla2.F2" office:value-type="string">
            <text:p text:style-name="P57"/>
          </table:table-cell>
        </table:table-row>
        <table:table-row>
          <table:table-cell table:style-name="Tabla2.A2" office:value-type="string">
            <text:p text:style-name="P49">-</text:p>
          </table:table-cell>
          <table:table-cell table:style-name="Tabla2.A2" office:value-type="string">
            <text:p text:style-name="P49">-</text:p>
          </table:table-cell>
          <table:table-cell table:style-name="Tabla2.A2" office:value-type="string">
            <text:p text:style-name="P47">“matayuyos”</text:p>
          </table:table-cell>
          <table:table-cell table:style-name="Tabla2.A2" office:value-type="string">
            <text:p text:style-name="P55">No peligrosos</text:p>
          </table:table-cell>
          <table:table-cell table:style-name="Tabla2.A2" office:value-type="string">
            <text:p text:style-name="P57">-</text:p>
          </table:table-cell>
          <table:table-cell table:style-name="Tabla2.F2" office:value-type="string">
            <text:p text:style-name="P57"/>
          </table:table-cell>
        </table:table-row>
        <table:table-row>
          <table:table-cell table:style-name="Tabla2.B4" office:value-type="string">
            <text:p text:style-name="P49">UAN</text:p>
          </table:table-cell>
          <table:table-cell table:style-name="Tabla2.B4" office:value-type="string">
            <text:p text:style-name="P49">nitrato de amonio y urea</text:p>
          </table:table-cell>
          <table:table-cell table:style-name="Tabla2.B4" office:value-type="string">
            <text:p text:style-name="P52">Fertilizante</text:p>
          </table:table-cell>
          <table:table-cell table:style-name="Tabla2.B4" office:value-type="string">
            <text:p text:style-name="P54">“<text:span text:style-name="T142">fuerte” / </text:span>“<text:span text:style-name="T142">corrosivo”</text:span></text:p>
          </table:table-cell>
          <table:table-cell table:style-name="Tabla2.B4" office:value-type="string">
            <text:p text:style-name="P52">-</text:p>
          </table:table-cell>
          <table:table-cell table:style-name="Tabla2.F14" office:value-type="string">
            <text:p text:style-name="P52"/>
          </table:table-cell>
        </table:table-row>
      </table:table>
      <text:p text:style-name="Standard"><text:span text:style-name="T148">F</text:span><text:span text:style-name="T149">uente: elaboración propia en base a Taran et al </text:span><text:span text:style-name="T150">(</text:span><text:span text:style-name="T149">2018</text:span><text:span text:style-name="T150">)</text:span><text:span text:style-name="T149"> </text:span><text:span text:style-name="T151">y</text:span><text:span text:style-name="T149"> “Gu</text:span><text:span text:style-name="T151">í</text:span><text:span text:style-name="T149">a </text:span><text:span text:style-name="T152">S</text:span><text:span text:style-name="T149">ata </text:span><text:span text:style-name="T152">Uruguay</text:span><text:span text:style-name="T149">” </text:span><text:reference-mark-start text:name="ZOTERO_ITEM CSL_CITATION {&quot;citationID&quot;:&quot;2KLMGViJ&quot;,&quot;properties&quot;:{&quot;formattedCitation&quot;:&quot;(Modernel 2016)&quot;,&quot;plainCitation&quot;:&quot;(Modernel 2016)&quot;,&quot;noteIndex&quot;:0},&quot;citationItems&quot;:[{&quot;id&quot;:1167,&quot;uris&quot;:[&quot;http://zotero.org/users/4980409/items/SIRQ4NZ3&quot;],&quot;uri&quot;:[&quot;http://zotero.org/users/4980409/items/SIRQ4NZ3&quot;],&quot;itemData&quot;:{&quot;id&quot;:1167,&quot;type&quot;:&quot;book&quot;,&quot;title&quot;:&quot;Guía SATA. Guía uruguaya para la Protección y Nutrición Vegetal&quot;,&quot;publisher&quot;:&quot;SATA&quot;,&quot;publisher-place&quot;:&quot;Montevideo&quot;,&quot;number-of-pages&quot;:&quot;609&quot;,&quot;edition&quot;:&quot;14&quot;,&quot;event-place&quot;:&quot;Montevideo&quot;,&quot;URL&quot;:&quot;https://www.laguiasata.com/producto-paraquat-165&quot;,&quot;editor&quot;:[{&quot;family&quot;:&quot;Modernel&quot;,&quot;given&quot;:&quot;Rogelio&quot;}],&quot;issued&quot;:{&quot;date-parts&quot;:[[&quot;2016&quot;]],&quot;season&quot;:&quot;2017&quot;}}}],&quot;schema&quot;:&quot;https://github.com/citation-style-language/schema/raw/master/csl-citation.json&quot;} RNDJUm0WC61HH"/><text:span text:style-name="T149">(Modernel 2016)</text:span><text:reference-mark-end text:name="ZOTERO_ITEM CSL_CITATION {&quot;citationID&quot;:&quot;2KLMGViJ&quot;,&quot;properties&quot;:{&quot;formattedCitation&quot;:&quot;(Modernel 2016)&quot;,&quot;plainCitation&quot;:&quot;(Modernel 2016)&quot;,&quot;noteIndex&quot;:0},&quot;citationItems&quot;:[{&quot;id&quot;:1167,&quot;uris&quot;:[&quot;http://zotero.org/users/4980409/items/SIRQ4NZ3&quot;],&quot;uri&quot;:[&quot;http://zotero.org/users/4980409/items/SIRQ4NZ3&quot;],&quot;itemData&quot;:{&quot;id&quot;:1167,&quot;type&quot;:&quot;book&quot;,&quot;title&quot;:&quot;Guía SATA. Guía uruguaya para la Protección y Nutrición Vegetal&quot;,&quot;publisher&quot;:&quot;SATA&quot;,&quot;publisher-place&quot;:&quot;Montevideo&quot;,&quot;number-of-pages&quot;:&quot;609&quot;,&quot;edition&quot;:&quot;14&quot;,&quot;event-place&quot;:&quot;Montevideo&quot;,&quot;URL&quot;:&quot;https://www.laguiasata.com/producto-paraquat-165&quot;,&quot;editor&quot;:[{&quot;family&quot;:&quot;Modernel&quot;,&quot;given&quot;:&quot;Rogelio&quot;}],&quot;issued&quot;:{&quot;date-parts&quot;:[[&quot;2016&quot;]],&quot;season&quot;:&quot;2017&quot;}}}],&quot;schema&quot;:&quot;https://github.com/citation-style-language/schema/raw/master/csl-citation.json&quot;} RNDJUm0WC61HH"/></text:p>
      <text:p text:style-name="Standard"><text:span text:style-name="T149"/></text:p>
      <text:p text:style-name="P21"><text:span text:style-name="T65">S</text:span><text:span text:style-name="T60">e encontró </text:span><text:span text:style-name="T69">que esta forma de nombrarlos denotaba </text:span><text:span text:style-name="T60">una clasificación </text:span><text:span text:style-name="T85">popular </text:span><text:span text:style-name="T69">de peligrosidad </text:span><text:span text:style-name="T64">que </text:span><text:span text:style-name="T70">no siempre coincidía con la información sobre </text:span><text:span text:style-name="T69">la </text:span><text:span text:style-name="T70">toxicidad aguda de los productos. </text:span><text:span text:style-name="T85">Los criterios para establecer la misma se basaban principalmente en: a)</text:span><text:span text:style-name="T71"> </text:span><text:span text:style-name="T72">saberes sobre la experiencia corporal de </text:span><text:span text:style-name="T70">la </text:span><text:span text:style-name="T72">exposición, </text:span><text:span text:style-name="T85">b) </text:span><text:span text:style-name="T72">saberes sobre </text:span><text:span text:style-name="T71">la función del producto y </text:span><text:span text:style-name="T85">c) </text:span><text:span text:style-name="T71">eventualmente en información proporcionada por la etiqueta </text:span><text:span text:style-name="T85">del producto, en la cual se presenta información sobre la toxicidad aguda, crónica y bandas de color en señal de adviertencia</text:span><text:span text:style-name="T71"><text:note text:id="ftn3" text:note-class="footnote"><text:note-citation>3</text:note-citation><text:note-body><text:p text:style-name="Footnote"><text:span text:style-name="T136">E</text:span>n Uruguay los productos aprobados para su comercialización se registran <text:span text:style-name="T136">en el Ministerio de Ganadería, Agricultura y Pesca (</text:span>MGAP<text:span text:style-name="T136">)</text:span> y su etiqueta constituye un documento legal, donde se incluye entre otra información la clasificación de toxicidad aguda de la OMS. Además de la categoría toxicológica, la etiqueta incluye señales de advertencia y bandas de colores; <text:span text:style-name="T138">l</text:span>a banda roja se utiliza para las categorías Ia y Ib, la amarilla para la II, la verde para la III y la azul para la U. </text:p></text:note-body></text:note></text:span><text:span text:style-name="T72">.</text:span><text:span text:style-name="T60"> </text:span></text:p>
      <text:p text:style-name="P13"><text:span text:style-name="T85">a) Saberes sobre la experiencia corporal de la exposición: l</text:span><text:span text:style-name="T73">a </text:span><text:span text:style-name="T19">“hediondez”</text:span><text:span text:style-name="T73"> de los productos, es decir, la intensidad del olor de los mismos, </text:span><text:span text:style-name="T85">funcionaba como el principal </text:span><text:span text:style-name="T78">criterio de peligrosidad. L</text:span><text:span text:style-name="T94">a intensidad del olor </text:span><text:span text:style-name="T92">era </text:span><text:span text:style-name="T94">relaciona</text:span><text:span text:style-name="T92">do </text:span><text:span text:style-name="T94">con </text:span><text:span text:style-name="T96">síntomas </text:span><text:span text:style-name="T113">experimentados en la exposición laboral cotidiana</text:span><text:span text:style-name="T96"> como </text:span><text:span text:style-name="T24">asco</text:span><text:span text:style-name="T96"> al olor, dolor de cabeza, mare</text:span><text:span text:style-name="T97">os, descompostura, entre otros</text:span><text:span text:style-name="T96">. </text:span><text:span text:style-name="T111">Asimismo, la intensidad del olor se </text:span><text:span text:style-name="T113">asociaba</text:span><text:span text:style-name="T111"> </text:span><text:soft-page-break/><text:span text:style-name="T111">con </text:span><text:span text:style-name="T93">la </text:span><text:span text:style-name="T113">volatilidad de los productos</text:span><text:span text:style-name="T93">. </text:span><text:span text:style-name="T111">Los plaguicidas en estado gaseoso eran </text:span><text:span text:style-name="T93">considerado</text:span><text:span text:style-name="T111">s</text:span><text:span text:style-name="T93"> muy peligroso</text:span><text:span text:style-name="T111">s</text:span><text:span text:style-name="T93"> porque </text:span><text:span text:style-name="T113">se consideraba que </text:span><text:span text:style-name="T23">“</text:span><text:span text:style-name="T35">el gas”</text:span><text:span text:style-name="T111"> </text:span><text:span text:style-name="T113">ingresaba al cuerpo mediante las vías respiratorias y que </text:span><text:span text:style-name="T111">incluso podía </text:span><text:span text:style-name="T23">“penetrar”</text:span><text:span text:style-name="T93"> los equipos de protección personal </text:span><text:span text:style-name="T111">y/o la maquinaria, </text:span><text:span text:style-name="T23">quema</text:span><text:span text:style-name="T35">ndo</text:span><text:span text:style-name="T23"> </text:span><text:span text:style-name="T92">el cuerpo y/o las vías respiratorias</text:span><text:span text:style-name="T93">.</text:span></text:p>
      <text:p text:style-name="P14"><text:span text:style-name="T85">b) S</text:span><text:span text:style-name="T72">aberes sobre </text:span><text:span text:style-name="T71">la función del producto: </text:span><text:span text:style-name="T74">se encontró un acuerdo generalizado en que </text:span><text:span text:style-name="T72">los insecticidas eran considerados más peligrosos que los herbicidas </text:span><text:span text:style-name="T71">porque </text:span><text:span text:style-name="T98">estaban diseñados para matar insectos en oposición a los herbicidas que sólo eran para </text:span><text:span text:style-name="T25">“</text:span><text:span text:style-name="T26">quemar</text:span><text:span text:style-name="T25"> pasto”</text:span><text:span text:style-name="T98">. </text:span><text:span text:style-name="T74">Se consideraba como particularmente peligrosos </text:span><text:span text:style-name="T96">los productos </text:span><text:span text:style-name="T99">utilizados en </text:span><text:span text:style-name="T96">las </text:span><text:span text:style-name="T24">“curas de la soja”, </text:span><text:span text:style-name="T100">en particular los</text:span><text:span text:style-name="T27"> </text:span><text:span text:style-name="T25">“productos para la chinche</text:span><text:span text:style-name="T25"><text:note text:id="ftn4" text:note-class="footnote"><text:note-citation>4</text:note-citation><text:note-body><text:p text:style-name="P2"><text:span text:style-name="T206">Insecto considerado plaga en el cultivo de soja</text:span>.</text:p></text:note-body></text:note></text:span><text:span text:style-name="T25">”</text:span><text:span text:style-name="T96">. El </text:span><text:span text:style-name="T112">insecticida </text:span><text:span text:style-name="T99">que fue mencionado más veces</text:span><text:span text:style-name="T99"><text:note text:id="ftn5" text:note-class="footnote"><text:note-citation>5</text:note-citation><text:note-body><text:p text:style-name="Footnote"><text:span text:style-name="T210">O bien por su </text:span>nombre comercial o por su principio activo.</text:p></text:note-body></text:note></text:span><text:span text:style-name="T99"> y por más número de trabajadores </text:span><text:span text:style-name="T114">como </text:span><text:span text:style-name="T37">“bravo”</text:span><text:span text:style-name="T114"> </text:span><text:span text:style-name="T99">fue </text:span><text:span text:style-name="T96">el </text:span><text:span text:style-name="T24">“</text:span><text:span text:style-name="T29">L</text:span><text:span text:style-name="T24">orsban” </text:span><text:span text:style-name="T30">o “</text:span><text:span text:style-name="T36">C</text:span><text:span text:style-name="T30">lorpirifós”</text:span><text:span text:style-name="T96">. </text:span><text:span text:style-name="T101">Los fertilizantes líquidos</text:span><text:span text:style-name="T101"><text:note text:id="ftn6" text:note-class="footnote"><text:note-citation>6</text:note-citation><text:note-body><text:p text:style-name="P3"><text:s/>Si bien los fertilizantes no son estrictamente plaguicidas, sí fueron reconocidos por los trabajadores como parte de los <text:s/>productos químicos que se usan en el trabajo, a los cuales pueden estar expuestos y que son potencialmente peligrosos.</text:p></text:note-body></text:note></text:span><text:span text:style-name="T101"> fueron mencionados también en varias ocasiones como productos fuertes </text:span><text:span text:style-name="T114">y</text:span><text:span text:style-name="T101"> peligrosos, </text:span><text:span text:style-name="T114">lo cual era vinculado con su efecto de </text:span><text:span text:style-name="T28">“corro</text:span><text:span text:style-name="T37">er</text:span><text:span text:style-name="T28">” </text:span><text:span text:style-name="T114">la maquinaria agrícola</text:span><text:span text:style-name="T101">. </text:span></text:p>
      <text:p text:style-name="P15"><text:span text:style-name="T100">En cuando a los herbicidas, si bien en términos generales eran considerados menos peligrosos que los insecticidas, se identificaron dos excepciones que eran reconocidos como productos que entraban dentro de los productos </text:span><text:span text:style-name="T27">“bravos”</text:span><text:span text:style-name="T98">. El que fue referido una mayor cantidad de veces y por mayor cantidad de personas fue la</text:span><text:span text:style-name="T25"> “</text:span><text:span text:style-name="T31">A</text:span><text:span text:style-name="T25">mina”</text:span><text:span text:style-name="T98"> al cual se le atribuía un olor muy intenso que podría llegar a asquear, y la generación de dolores de cabeza y malestares digestivos entre otros. </text:span><text:span text:style-name="T92">O</text:span><text:span text:style-name="T98">tro herbicida identificado por varios trabajadores como problemático era el </text:span><text:span text:style-name="T25">“</text:span><text:span text:style-name="T31">G</text:span><text:span text:style-name="T25">ramoxone”</text:span><text:span text:style-name="T98"> </text:span><text:span text:style-name="T102">o “</text:span><text:span text:style-name="T25">paraquat”</text:span><text:span text:style-name="T98">, el cual en algunos casos era referido por su nombre comercial y en otros por el principio activo. </text:span></text:p>
      <text:p text:style-name="P13"><text:span text:style-name="T95">También en relación a los herbicidas, </text:span><text:span text:style-name="T98">para la gran mayoría de los trabajadores </text:span><text:span text:style-name="T89">el </text:span><text:span text:style-name="T32">glifosato</text:span><text:span text:style-name="T89"> </text:span><text:span text:style-name="T98">era un producto inocu</text:span><text:span text:style-name="T112">o</text:span><text:span text:style-name="T98">, </text:span><text:span text:style-name="T93">que </text:span><text:span text:style-name="T23">“no afectaba”</text:span><text:span text:style-name="T93"> a animales ni a personas </text:span><text:span text:style-name="T103">y que no tenía olor</text:span><text:span text:style-name="T93">. Se compartía en general la idea de que ahora se </text:span><text:span text:style-name="T23">“exagera con el glifosato”. </text:span><text:span text:style-name="T93">Por ejemplo, </text:span></text:p>
      <text:p text:style-name="P11"><text:span text:style-name="T3">“El glifosato en sí te digo que están diciendo en la tele que es uno de los más cancerosos y uno lo tiene como que es el más suave ¿no? O sea... prácticamente no tiene olor, casi que... es herbicida”</text:span><text:span text:style-name="T139"> </text:span><text:span text:style-name="T3">(</text:span><text:span text:style-name="T4">Trabajador agrícola jubilado).</text:span></text:p>
      <text:p text:style-name="P14"><text:soft-page-break/><text:span text:style-name="T93">Esto coincide con hallazgos reportados por Diez (2017) entre tabacaleros en Misiones, Argentina, </text:span><text:span text:style-name="T114">quienes también desestimaban la potencial peligrosidad del glifosato</text:span><text:span text:style-name="T104">.</text:span><text:span text:style-name="T93"> </text:span></text:p>
      <text:p text:style-name="P14"><text:span text:style-name="T114">c) I</text:span><text:span text:style-name="T106">nformación proporcionada por la etiqueta </text:span><text:span text:style-name="T113">del producto: </text:span><text:span text:style-name="T114">los trabajadores manejaban el criterio de que </text:span><text:span text:style-name="T97">l</text:span><text:span text:style-name="T105">os productos </text:span><text:span text:style-name="T33">“rojos” </text:span><text:span text:style-name="T105">eran </text:span><text:span text:style-name="T33">“</text:span><text:span text:style-name="T34">los peores”</text:span><text:span text:style-name="T107"> </text:span><text:span text:style-name="T105">y l</text:span><text:span text:style-name="T97">uego l</text:span><text:span text:style-name="T105">es seguían los </text:span><text:span text:style-name="T33">“amarillos”, </text:span><text:span text:style-name="T99">pero no se tenía clara la diferencia entre los colores azul y verde. Ambos eran considerados como “no peligros”. </text:span><text:span text:style-name="T89">A su vez, s</text:span><text:span text:style-name="T99">e encontró </text:span><text:span text:style-name="T89">que </text:span><text:span text:style-name="T91">la </text:span><text:span text:style-name="T89">escala numérica de </text:span><text:span text:style-name="T104">la clasificación de </text:span><text:span text:style-name="T89">toxicidad </text:span><text:span text:style-name="T104">aguda de la OMS </text:span><text:span text:style-name="T99">y las denominaciones de cada categoría resultaban contraintuitivas para los trabajadores, </text:span><text:span text:style-name="T114">resultando en confusiones respecto de que </text:span><text:span text:style-name="T89">el número más alto correspondía a un mayor grado de peligrosidad. </text:span></text:p>
      <table:table table:name="Tabla1" table:style-name="Tabla1">
        <table:table-column table:style-name="Tabla1.A" table:number-columns-repeated="3"/>
        <table:table-row>
          <table:table-cell table:style-name="Tabla1.A1" table:number-columns-spanned="3" office:value-type="string">
            <text:p text:style-name="P40"><text:span text:style-name="T137">Cuadro 3: </text:span>Síntesis criterios <text:span text:style-name="T210">de clasificación popular de </text:span>peligrosidad <text:span text:style-name="T140">plaguicidas</text:span></text:p>
          </table:table-cell>
          <table:covered-table-cell/>
          <table:covered-table-cell/>
        </table:table-row>
        <table:table-row>
          <table:table-cell table:style-name="Tabla1.A2" office:value-type="string">
            <text:p text:style-name="P40">Criterio / Tipo</text:p>
          </table:table-cell>
          <table:table-cell table:style-name="Tabla1.A2" office:value-type="string">
            <text:p text:style-name="P40">“bravos” o “fuertes”</text:p>
          </table:table-cell>
          <table:table-cell table:style-name="Tabla1.C2" office:value-type="string">
            <text:p text:style-name="P40">No peligrosos</text:p>
          </table:table-cell>
        </table:table-row>
        <table:table-row>
          <table:table-cell table:style-name="Tabla1.A2" office:value-type="string">
            <text:p text:style-name="P40">Función</text:p>
          </table:table-cell>
          <table:table-cell table:style-name="Tabla1.A2" office:value-type="string">
            <text:p text:style-name="P56">Insecticidas o “curas”</text:p>
          </table:table-cell>
          <table:table-cell table:style-name="Tabla1.C2" office:value-type="string">
            <text:p text:style-name="P56">Herbicidas o “matayuyos”</text:p>
          </table:table-cell>
        </table:table-row>
        <table:table-row>
          <table:table-cell table:style-name="Tabla1.A4" office:value-type="string">
            <text:p text:style-name="P40">Saberes corporales</text:p>
          </table:table-cell>
          <table:table-cell table:style-name="Tabla1.A2" office:value-type="string">
            <text:p text:style-name="P56">Hediondos/ olorosos / gaseosos</text:p>
            <text:p text:style-name="P56">Producen malestares corporales</text:p>
          </table:table-cell>
          <table:table-cell table:style-name="Tabla1.C2" office:value-type="string">
            <text:p text:style-name="P56">Sin olor</text:p>
            <text:p text:style-name="P56">No afectan</text:p>
          </table:table-cell>
        </table:table-row>
        <table:table-row>
          <table:table-cell table:style-name="Tabla1.A2" office:value-type="string">
            <text:p text:style-name="P40">Etiqueta</text:p>
          </table:table-cell>
          <table:table-cell table:style-name="Tabla1.A2" office:value-type="string">
            <text:p text:style-name="P56">Banda roja y amarilla</text:p>
          </table:table-cell>
          <table:table-cell table:style-name="Tabla1.C2" office:value-type="string">
            <text:p text:style-name="P56">Banda verde y azul</text:p>
          </table:table-cell>
        </table:table-row>
      </table:table>
      <text:p text:style-name="P25"><text:span text:style-name="T89">F</text:span><text:span text:style-name="T90">uente: elaboración propia</text:span></text:p>
      <text:p text:style-name="P26"><text:span text:style-name="T115">Considero que aunque en la clasificación popular de </text:span><text:span text:style-name="T108">peligrosidad </text:span><text:span text:style-name="T115">de los plaguicidas pueden combinarse <text:s/>más de un criterio para clasificar a un plaguicida como </text:span><text:span text:style-name="T38">“</text:span><text:span text:style-name="T39">fuerte”</text:span><text:span text:style-name="T116"> o </text:span><text:span text:style-name="T39">“</text:span><text:span text:style-name="T38">bravo”</text:span><text:span text:style-name="T115"> o no, parecerían primar </text:span><text:span text:style-name="T89">los saberes corporales. </text:span><text:span text:style-name="T116">Es decir, la experiencia previa de exposición y los modos somáticos de atención </text:span><text:span text:style-name="T118">permitían</text:span><text:span text:style-name="T116"> identifica</text:span><text:span text:style-name="T118">r</text:span><text:span text:style-name="T116"> ciertos síntomas o malestares experimentados, que aunque no solían motivar la búsqueda especializada de atención, informaban a los trabajadores sobre la potencial peligrosidad de los productos. </text:span><text:span text:style-name="T110">A su vez, ésto </text:span><text:span text:style-name="T117">se relacionaba con saberes preventivos, </text:span><text:span text:style-name="T92">ya que </text:span><text:span text:style-name="T116">se encontró acuerdo en que</text:span><text:span text:style-name="T92"> l</text:span><text:span text:style-name="T117">os productos más </text:span><text:span text:style-name="T40">“bravos” </text:span><text:span text:style-name="T96">merecían </text:span><text:span text:style-name="T24">“más cuidados” </text:span><text:span text:style-name="T116">durante el desarrollo de las tareas laborales</text:span><text:span text:style-name="T96">. </text:span></text:p>
      <text:p text:style-name="P27"><text:span text:style-name="T88">Por motivos de </text:span><text:span text:style-name="T118">tiempo </text:span><text:span text:style-name="T88">no será posible desarrollar con detalle los distintos saberes y prácticas preventivos en esta ponencia, pero es de interés mencionar que las mismas podían incluir tanto el uso selectivo de equipos de protección personal del propio trabajador durante la jornada laboral como la adopción de medidas preventivas respecto de las potenciales exposiciones ambientales de terceros a partir de las fumigaciones realizadas en los campos de cultivo e incluso cuidados especiales que se </text:span><text:soft-page-break/><text:span text:style-name="T88">adoptaban respecto de la propia ropa de trabajo cuando se llegaba al hogar, especialmente en relación a niños pequeños. </text:span></text:p>
      <text:p text:style-name="P28"><text:span text:style-name="T88">Por último, así como se desarrolló para el caso de las mujeres </text:span><text:span text:style-name="T118">también se encontraron saberes que circulan entre los hombres trabajadores asalariados agrícolas respecto de los potenciales efectos nocivos de la exposición laboral crónica a plaguicidas y de los efectos acumulativos y a mediano plazo que los mismos pueden tener. Estos saberes se condensan en algunos padecimientos identificados desde la epidemiología sociocultural como </text:span><text:span text:style-name="T119">el </text:span><text:span text:style-name="T118">“</text:span><text:span text:style-name="T119">estar </text:span><text:span text:style-name="T118">intoxica</text:span><text:span text:style-name="T119">do”, que refiere a un estado de intoxicación crónica, el que </text:span><text:span text:style-name="T118">los </text:span><text:span text:style-name="T41">“venenos penetran</text:span><text:span text:style-name="T118"> </text:span><text:span text:style-name="T42">en el cuerpo</text:span><text:span text:style-name="T41">”</text:span><text:span text:style-name="T118"> y que pueden terminar </text:span><text:span text:style-name="T119">incluso </text:span><text:span text:style-name="T42">“atacando los huesos”</text:span><text:span text:style-name="T119">, lo cual implicaría un estado de saturación de tóxicos en el cuerpo y que es asociado desde los saberes populares con el diagnóstico biomédico de cáncer.</text:span></text:p>
      <text:p text:style-name="P29"><text:span text:style-name="T134">C</text:span><text:span text:style-name="T133">onclusiones</text:span></text:p>
      <text:p text:style-name="P30"><text:span text:style-name="T123">S</text:span><text:span text:style-name="T120">e encontró que </text:span><text:span text:style-name="T123">tanto entre las mujeres que habitan en contextos agrícolas que pueden estar expuestas a los plaguicidas agrícolas a partir de distintas fuentes como entre los hombres asalariados agrícolas que trabajan manipulando directamente estos productos </text:span><text:span text:style-name="T121">las distintas denominaciones dadas a los plaguicidas denotan sentidos respecto de los saberes </text:span><text:span text:style-name="T123">populares </text:span><text:span text:style-name="T121">sobre la peligrosidad asociada a los mismos. </text:span></text:p>
      <text:p text:style-name="P30"><text:span text:style-name="T121">A</text:span><text:span text:style-name="T120"> pesar de que se </text:span><text:span text:style-name="T123">encontró que se usan </text:span><text:span text:style-name="T120">denominaciones con sentidos ambivalentes para referirse a los plaguicidas en distintos contextos enunciativos, </text:span><text:span text:style-name="T121">parece primar </text:span><text:span text:style-name="T122">el saber de que </text:span><text:span text:style-name="T121">los insecticidas, ciertos herbicidas y los fertilizantes pueden ser peligrosos para la salud humana. El término </text:span><text:span text:style-name="T43">“veneno”</text:span><text:span text:style-name="T121">, tanto cuando se usa en sentido restrictivo respecto de los insecticidas como cuando se usa en sentido general, respecto de todos los plaguicidas es muy elocuente en este sentido. </text:span></text:p>
      <text:p text:style-name="P30"><text:span text:style-name="T123">Se encontró que tanto hombres como mujeres clasifican a partir de los saberes populares la peligrosidad de los plaguicidas, estableciendo distinciones entre diferentes productos. Los matices presentes en las mujeres son menores que entre los trabajadores asalariados, lo cual puede estar influido por la mayor familiaridad que ellos tienen con dichos productos por ser parte de su proceso de trabajo. Sin embargo, en ambos conjuntos se encontró que para establecer los criterios de peligrosidad se recurre tanto a saberes corporales como a saberes sobre la función de los productos. La información técnica que se proporciona en las etiquetas de los productos no emergió como una fuente de referencia </text:span><text:soft-page-break/><text:span text:style-name="T123">para las mujeres consultadas. Entre los hombres la misma era tomada en cuenta (principalmente las bandas de color de advertencia), pero con algunos errores. </text:span></text:p>
      <text:p text:style-name="P7"><text:span text:style-name="T132">En cuanto a los saberes corporales, se encontró que la</text:span><text:span text:style-name="T126"> intensidad </text:span><text:span text:style-name="T125">y hediondez de los olores </text:span><text:span text:style-name="T127">de los productos </text:span><text:span text:style-name="T125">así como los saberes </text:span><text:span text:style-name="T127">somáticos respecto de </text:span><text:span text:style-name="T125">la experiencia previa </text:span><text:span text:style-name="T127">de exposición </text:span><text:span text:style-name="T125">permiten relacionar ciertos olores a ciertos productos y a su </text:span><text:span text:style-name="T126">peligrosidad percibida. </text:span><text:span text:style-name="T128">L</text:span><text:span text:style-name="T129">a importancia del olor como criterio de peligrosidad respecto de los plaguicidas coincide con </text:span><text:span text:style-name="T130">estudios antropológicos que reportan </text:span><text:span text:style-name="T129">la importancia</text:span><text:span text:style-name="T131"> </text:span><text:span text:style-name="T129">de la experiencia sensorial y del olor en particular </text:span><text:span text:style-name="T130">en la percepción de </text:span><text:span text:style-name="T129">la exposición a plaguicidas </text:span><text:span text:style-name="T130">entre jornaleros</text:span><text:span text:style-name="T129"> </text:span><text:span text:style-name="T130">agrícolas en otros contextos productivos </text:span><text:span text:style-name="T129">(Gamlin 2013; Gamlin 2016; Quandt et al. 1998; Saxton 2015b). </text:span></text:p>
      <text:p text:style-name="P8"><text:span text:style-name="T129">E</text:span><text:span text:style-name="T124">n cuanto a la función de los plaguicidas y su peligrosidad, en general los insecticidas son percibidos como más peligrosos que los herbicidas. Además, hay acuerdo en hombres y mujeres que los insecticidas utilizados en el cultivo de soja son </text:span><text:span text:style-name="T44">“bravos”</text:span><text:span text:style-name="T124">. Sin embargo, entre los herbicidas, tanto el </text:span><text:span text:style-name="T44">2-4-D</text:span><text:span text:style-name="T124"> </text:span><text:span text:style-name="T44">Amina </text:span><text:span text:style-name="T124">como el </text:span><text:span text:style-name="T44">paraquat </text:span><text:span text:style-name="T124">fueron identificados como productos que podían conllevar distintos malestares físicos y que eran muy volátiles y podían ocasionar daños en cultivos comerciales o para autoconsumo cercanos a donde se estuvieran aplicando. Ante la presencia en el ambiente o uso productivo de estos productos se referían la adopción de prácticas preventivas especiales tanto por parte de hombres como de mujeres. </text:span></text:p>
      <text:p text:style-name="P70">Por último, tanto entre hombres como mujeres se identificaron saberes populares específicos respecto de la mayor vulnerabilidad de los niños/as pequeños a los potenciales daños ocasionados por la exposición a plaguicidas y que tanto en el hogar como en las escuelas rurales debían ser objeto de mayores precauciones.</text:p>
      <text:p text:style-name="P71">Bibliografía</text:p>
      <text:section text:style-name="Sect1" text:name="ZOTERO_BIBL {&quot;uncited&quot;:[],&quot;omitted&quot;:[],&quot;custom&quot;:[]} CSL_BIBLIOGRAPHY RNDl71DwPhvn6">
        <text:p text:style-name="Bibliography_20_1">Alavanja, M.C.R. and M.R. Bonner. 2012. Occupational pesticide exposures and cancer risk: a review. <text:span text:style-name="T1">Journal of Toxicology and Environmental Health. Part B, Critical Reviews</text:span>, 15(4), 238–63.</text:p>
        <text:p text:style-name="Bibliography_20_1">Albert, L. 1990. <text:span text:style-name="T1">Los plaguicidas, el ambiente y la salud</text:span>. México: Centro de ecodesarrollo.</text:p>
        <text:p text:style-name="Bibliography_20_1">Arellano, E., L. Camarena, C. von Glascoe, and L.W.D. Heuser. 2009. Percepción del riesgo en salud por exposición a mezclas de contaminantes: el caso de los valles agrícolas de Mexicali y San Quintín, Baja California, México. <text:span text:style-name="T1">Facultad Nacional de Salud Pública: El escenario para la salud pública desde la ciencia</text:span>, 27(3), 291–301.</text:p>
        <text:p text:style-name="Bibliography_20_1">Avila Vazquez, M., F. Difilippo, B. Maclean, and E. Maturano. 2015. Prevalencia de Asma Bronquial de un Pueblo Agrícola de Córdoba. <text:span text:style-name="T1">Red universitaria de ambiente y salud</text:span>.</text:p>
        <text:p text:style-name="Bibliography_20_1"><text:soft-page-break/>Avila Vazquez, M., L. Ruderman, E. Maturano, B. Maclean, F. Difilippo, D. Marino, and D. Andrinolo. 2015. <text:span text:style-name="T1">Evaluación de la salud colectiva socio-ambiental de Monte Maíz</text:span>. Argentina: REDUAS.</text:p>
        <text:p text:style-name="Bibliography_20_1">Avila-Vazquez, M., F.S. Difilippo, B. Mac Lean, E. Maturano, and A. Etchegoyen. 2018. Environmental Exposure to Glyphosate and Reproductive Health Impacts in Agricultural Population of Argentina. <text:span text:style-name="T1">Journal of Environmental Protection</text:span>, 9(03), 241.</text:p>
        <text:p text:style-name="Bibliography_20_1">Avila-Vazquez, M., E. Maturano, A. Etchegoyen, F.S. Difilippo, and B. Maclean. 2017. Association between Cancer and Environmental Exposure to Glyphosate. <text:span text:style-name="T1">Clinical Medicine</text:span>, 8, 73–85.</text:p>
        <text:p text:style-name="Bibliography_20_1">Blum, A., I. Narbondo, G. Oyhantcabal, and D. Sancho. 2008. Soja transgénica y sus impactos en Uruguay. <text:span text:style-name="T1">La nueva colonización. Montevideo, RAP-AL Uruguay. 194p</text:span>.</text:p>
        <text:p text:style-name="Bibliography_20_1">Bochner, R. 2007. Sistema Nacional de Informações Tóxico-Farmacológicas - SINITOX e as intoxicações humanas por agrotóxicos no Brasil. <text:span text:style-name="T1">Ciência &amp; Saúde Coletiva</text:span>, 12, 73–89.</text:p>
        <text:p text:style-name="Bibliography_20_1">Bombardi, L.M. 2016. <text:span text:style-name="T1">Pequeno Ensaio Cartográfico Sobre o Uso de Agrotóxicos no Brasil</text:span>. Sao Paulo: Blurb.</text:p>
        <text:p text:style-name="Bibliography_20_1">Brazeiro, A., C. Santos, A. Soutullo, M. Achkar, G. Oyhantcabal, C. Faccio, and I. Berro. 2011. Sojización, Biodiversidad y Sociedad: Abordaje interdisciplinario de los impactos socio-ambientales de la intensificación agrícola en Soriano. Mesa 1: Experiencias de investigación interdisciplinaria. <text:span text:style-name="T1">Reflexiones sobre la interdisciplinaria en la Universidad de la República</text:span>.</text:p>
        <text:p text:style-name="Bibliography_20_1">Burger, M. and S. Fernández. 2004. Exposición al herbicida glifosato: aspectos clínicos toxicológicos. <text:span text:style-name="T1">Revista Médica del Uruguay</text:span>, 20, 202–7.</text:p>
        <text:p text:style-name="Bibliography_20_1">Burger, M. and D. Pose Román, eds. 2012. <text:span text:style-name="T1">Plaguicidas salud y ambiente: experiencia en Uruguay</text:span>. Montevideo: Universidad de la República.</text:p>
        <text:p text:style-name="Bibliography_20_1">Cáceres, D.M. 2015. Accumulation by Dispossession and Socio‐Environmental Conflicts Caused by the Expansion of Agribusiness in A rgentina. <text:span text:style-name="T1">Journal of Agrarian Change</text:span>, 15(1), 116–47.</text:p>
        <text:p text:style-name="Bibliography_20_1">Carneiro, F.F., ed. 2015. <text:span text:style-name="T1">Dossiê Abrasco: um alerta sobre os impactos dos agrotóxicos na saúde | Escola Politécnica de Saúde Joaquim Venâncio</text:span>. Río de Janeiro: Escola Politécnica de Saúde Joaquim Venâncio.</text:p>
        <text:p text:style-name="Bibliography_20_1">Carson, R. 2001. <text:span text:style-name="T1">Primavera silenciosa</text:span>. Barcelona: CRITICA.</text:p>
        <text:p text:style-name="Bibliography_20_1">Catacora-Vargas, G., Galeano, P., Agapito-Tenfen, S., Aranda, D., Palau, T., and Nodari, R. 2012. <text:span text:style-name="T1">Soybean production in the Southern Cone of the Americas: Update on land and pesticide use</text:span>. GenØk/UFSC/REDES-AT. Cochabamba.</text:p>
        <text:p text:style-name="Bibliography_20_1">Cespedes-Payret, C., G. Pineiro, M. Achkar, O. Gutierrez, and Daniel Panario. 2009. The irruption of new agro-industrial technologies in Uruguay and their environmental impacts on soil, water supply and biodiversity: a review. <text:span text:style-name="T1">International Journal of Environment and Health</text:span>, 3(2), 175–97.</text:p>
        <text:p text:style-name="Bibliography_20_1">CEUTA. 2006. <text:span text:style-name="T1">Agrotóxicos en Uruguay: miradas desde los afectados</text:span>. Montevideo, Uruguay: Centro Uruguayo de Tecnologías Apropiadas.</text:p>
        <text:p text:style-name="Bibliography_20_1">Colombo, J.C., N. Cappelletti, M. Williamson, M.C. Migoya, E. Speranza, J. Sericano, and D.C.G. Muir. 2011. Risk ranking of multiple-POPs in detritivorous fish from the Río de la Plata. <text:span text:style-name="T1">Chemosphere</text:span>, 83(6), 882–9.</text:p>
        <text:p text:style-name="Bibliography_20_1">Das, V. and R.K. Das. 2007. How the body speaks: illness and the lifeworld among the urban poor. <text:span text:style-name="T1">In</text:span>: J. Biehl, B. Good, and A. Kleinman, eds. <text:span text:style-name="T1">Subjectivity: ethnographic investigations.</text:span> Oakland: University of California, pp. 66–97.</text:p>
        <text:p text:style-name="Bibliography_20_1">Díaz, M. del P., Luciana Antolini, Mariana Eandi, Marbela Gieco, Iohanna Filipp, and Pablo Ortiz. 2015. <text:span text:style-name="T1">Valoración de la exposición a plaguicidas en cultivos extensivos de la argentina y su potencial impacto de la salud”</text:span>. Universidad Nacional de Córdoba, nforme final presentado ante la Comisión Nacional Salud Investiga. Ministerio de Salud de la Nación. No. Informe final.</text:p>
        <text:p text:style-name="Bibliography_20_1">Diez, M.C. 2017. <text:span text:style-name="T1">Tabacaleros. Trabajo rural y padecimientos</text:span>. Buenos Aires: Antropofagia.</text:p>
        <text:p text:style-name="Bibliography_20_1"><text:soft-page-break/>Eguren, G., C. García, N. Rivas-Rivera, S. Bandeira, N. Vidal, M. Moura, F. Teixeira de Mello, and B. Böcking. 2008. Gestión ambiental de cuencas de uso agropecuario. <text:span text:style-name="T1">Revista Arroz</text:span>, (55), 10–20.</text:p>
        <text:p text:style-name="Bibliography_20_1">Emerson, R.M., R.I. Fretz, and L.L. Shaw. 2011. <text:span text:style-name="T1">Writing Ethnographic Fieldnotes</text:span>. Second Edition. Chicago: University of Chicago Press.</text:p>
        <text:p text:style-name="Bibliography_20_1">Ernst, F., B. Alonso, M. Colazzo, L. Pareja, V. Cesio, A. Pereira, A. Márquez, E. Errico, A.M. Segura, H. Heinzen, and A. Pérez-Parada. 2018. Occurrence of pesticide residues in fish from south American rainfed agroecosystems. <text:span text:style-name="T1">Science of The Total Environment</text:span>, 631–632, 169–79.</text:p>
        <text:p text:style-name="Bibliography_20_1">Evia, V. 2018. Saberes y experiencias sobre la exposición a plaguicidas entre mujeres que residen en contextos agrícolas en Soriano, Uruguay. <text:span text:style-name="T1">Revista Trama</text:span>, 9, 13–35.</text:p>
        <text:p text:style-name="Bibliography_20_1">Evia, V. 2019. Exposición a plaguicidas y sojización en Uruguay. Padecimientos reconocidos, aguantados y participación social en salud ambiental. Tesis de Doctorado en Antropología. Centro de Investigaciones y Estudios Superiores en Antropología Social, Ciudad de México.</text:p>
        <text:p text:style-name="Bibliography_20_1">Faria, N.M.X., A.G. Fassa, and L.A. Facchini. 2007. Intoxicação por agrotóxicos no Brasil: os sistemas oficiais de informação e desafios para realização de estudos epidemiológicos. <text:span text:style-name="T1">Ciência &amp; Saúde Coletiva</text:span>, 12, 25–38.</text:p>
        <text:p text:style-name="Bibliography_20_1">Figueredo, S., M. Guibert, and P. Arbeletche. 2018. Intensificación agrícola y cambios socio-espaciales en el campo uruguayo. <text:span text:style-name="T1">In</text:span>: <text:span text:style-name="T1">56</text:span><text:span text:style-name="T256">o</text:span><text:span text:style-name="T1"> Congreso Internacional de Americanistas.</text:span> Presented at the 56<text:span text:style-name="T255">o</text:span> Congreso Internacional de Americanistas. Simposio 10/1 <text:s text:c="2"/>Las dinámicas sociales y espaciales del sector agrícola globalizado en América latina : <text:s/>entre lo universal y lo particular, Salamanca.</text:p>
        <text:p text:style-name="Bibliography_20_1">Galeano, P. 2017a. Capítulo 1. Los cultivos transgénicos en Uruguay y en el mundo. <text:span text:style-name="T1">In</text:span>: <text:span text:style-name="T1">20 años de cultivos transgénicos en Uruguay</text:span>. Montevideo: REDES AT.</text:p>
        <text:p text:style-name="Bibliography_20_1">Galeano, P. 2017b. Capítulo 2. Impactos de los cultivos transgénicos en el ambiente y en la salud. <text:span text:style-name="T1">In</text:span>: <text:span text:style-name="T1">20 años de cultivos transgénicos en Uruguay</text:span>. Montevideo: REDES AT.</text:p>
        <text:p text:style-name="Bibliography_20_1">Galeano, P., G. Galván, A. Cauci, C. Martínez Debat, G. Oyhantcabal, I. Narbondo, M. Barcia, M. Burger, N. Bajsa, V. Evia, P. Artia, E. Bandeira, L. Taroco, L. Rosano, and L. Franco. 2016. <text:span text:style-name="T1">Cultivos transgénicos en Uruguay. Aportes para la comprensión de un tema complejo. Informe final del proyecto financiado por el Fondo Universitario para la comprensión pública de temas de interés general. Edición 2014</text:span>. Montevideo, Uruguay: CSIC, Udela<text:span text:style-name="T257">R</text:span></text:p>
        <text:p text:style-name="Bibliography_20_1">Gamlin, J. 2013. Pesticides, maternal and child health: experience and the construction of knowledge among the Huichol. UCL (University College London).</text:p>
        <text:p text:style-name="Bibliography_20_1">Gamlin, J. 2016. Huichol migrant laborers and pesticides: structural violence and cultural confounders. <text:span text:style-name="T1">Medical anthropology quarterly</text:span>, 30(3), 303–20.</text:p>
        <text:p text:style-name="Bibliography_20_1">García Préchac, F., O. Ernst, M. Bidegain, C. Pristch, A. Ferenczi, and M. Rivas. 2010. <text:span text:style-name="T1">Intensificación agrícola: Oportunidades y Amenazas para un país productivo y natural.</text:span> Montevideo: CSIC.</text:p>
        <text:p text:style-name="Bibliography_20_1">Gras, C. and V. Hernández. 2013. <text:span text:style-name="T1">El agro como negocio. Producción, sociedad y territorios en la globalización</text:span>. Buenos Aires: Biblos.</text:p>
        <text:p text:style-name="Bibliography_20_1">Guber, R. 2001. <text:span text:style-name="T1">La etnografía: método, campo y reflexividad</text:span>. Buenos Aires: Editorial Norma.</text:p>
        <text:p text:style-name="Bibliography_20_1">Gutierrez Strauss, A.M., R. González Baltazar, J.G. Salazar Estrada, R. Soltero Avelar, M. de los Á. Aguilera Velasco, and S. León Cortés. 2013. Veneno para plagas: una aproximación desde la antropología cognitiva sobre exposición laboral, efectos en salud y calidad de vida de los aplicadores de plaguicidas del sector informal rural. <text:span text:style-name="T1">Revista Científica Salud Uninorte</text:span>, 29(3), 501–13.</text:p>
        <text:p text:style-name="Bibliography_20_1">Hammersley, M. and P. Atkinson. 1994. <text:span text:style-name="T1">Etnografía: métodos de investigación</text:span>. Barcelona: Paidós.</text:p>
        <text:p text:style-name="Bibliography_20_1">Haro, J.A. 2011. <text:span text:style-name="T1">Epidemiología sociocultural. Un diálogo en torno a su sentido, métodos y alcances</text:span>. Buenos Aires: Lugar Editorial.</text:p>
        <text:p text:style-name="Bibliography_20_1">Heinzen, J. and N. Rodríguez. 2015. Procesos de trabajo y salud laboral de trabajadores rurales de monocultivos extensivos en el área de influencia de la ciudad de Young. <text:span text:style-name="T1">In</text:span>: <text:span text:style-name="T1">Trabajos completos </text:span><text:soft-page-break/><text:span text:style-name="T1">del III Congreso uruguayo de sociología. Nuevos escenarios sociales, desafíos para la sociología. Facultad de Ciencias Sociales, UdelaR</text:span>. Montevideo, Uruguay.</text:p>
        <text:p text:style-name="Bibliography_20_1">Heinzen, J. and N. Rodríguez. 2016. Procesos destructores para la salud vinculados a la manipulación de agroquímicos en trabajadores agrícolas de Young, Uruguay. <text:span text:style-name="T1">Ciencia &amp; trabajo</text:span>, 18(56), 117–23.</text:p>
        <text:p text:style-name="Bibliography_20_1">Hersch-Martínez, P. 2013. Epidemiología sociocultural: una perspectiva necesaria. <text:span text:style-name="T1">salud pública de méxico</text:span>, 55(5), 512–8.</text:p>
        <text:p text:style-name="Bibliography_20_1">Laborde, A., ed. 2018. <text:span text:style-name="T1">Plaguicidas: toxicología clínica, laboral y ambiental. Departamento de toxicología. Facultad de Medicina. Universidad de la República</text:span>. Universidad de la República.</text:p>
        <text:p text:style-name="Bibliography_20_1">Lapitz, R., G. Evia, and E. Gudynas. 2004. <text:span text:style-name="T1">Soja y carne en el Mercosur. Comercio, ambiente, y desarrollo agropecuario</text:span>. Montevideo: Coscoroba.</text:p>
        <text:p text:style-name="Bibliography_20_1">Manta, E., H. Cancela, and F. Garcia-Préchac. 2013. Informe sobre la calidad del agua en la cuenca del Río Santa Lucía: estado de situación y recomendaciones.</text:p>
        <text:p text:style-name="Bibliography_20_1">Menéndez, E.L. 2008. Epidemiología sociocultural: propuestas y posibilidades. <text:span text:style-name="T1">Región y sociedad</text:span>, 20(SPE2), 5–50.</text:p>
        <text:p text:style-name="Bibliography_20_1">Menéndez, E.L. 2009. <text:span text:style-name="T1">De sujetos, saberes y estructuras : introducción al enfoque relacional en el estudio de la salud colectiva</text:span>. Buenos Aires: Lugar Editorial.</text:p>
        <text:p text:style-name="Bibliography_20_1">MGAP. 2015. <text:span text:style-name="T1">Regiones agropecuarias del Uruguay</text:span>. Uruguay, Estadísticas Agropecuarias DIEA.</text:p>
        <text:p text:style-name="Bibliography_20_1">MGAP. 2017. <text:span text:style-name="T1">Encuesta agrícola invierno 2017</text:span>. Uruguay, DIEA Estadísticas Agropecuarias No. 348.</text:p>
        <text:p text:style-name="Bibliography_20_1">Modernel, R., ed. 2016. <text:span text:style-name="T1">Guía SATA. Guía uruguaya para la Protección y Nutrición Vegetal</text:span>. 14th ed. Montevideo: SATA.</text:p>
        <text:p text:style-name="Bibliography_20_1">Narbondo, I. and G. Oyhantcabal. 2011. <text:span text:style-name="T1">Radiografía del agronegocio sojero: descripción de los principales actores y de los impactos socio-económicos en Uruguay. Edición ampliada y actualizada a 2010</text:span>. Montevideo: REDES AT.</text:p>
        <text:p text:style-name="Bibliography_20_1">Nardo, D. 2011. Estudio del impacto de plaguicidas utilizados en el cultivo de soja y en otras actividades agrícolas sobre las especies acuáticas de consumo humano en el Área Protegida Laguna de Rocha. Tesis de maestría en nutrición con énfasis en Salud pública. Universidad Católica, Montevideo, Uruguay.</text:p>
        <text:p text:style-name="Bibliography_20_1">Nardo, D., G. Evia, E. Castiglioni, E. Egaña, G. Galietta, M. Laporta, and M.E.N. Chichet. 2015. Determinación de Glifosato mediante inmunoensayo enzimático (ELISA) en el Paisaje Protegido Laguna de Rocha y su entorno, Uruguay. <text:span text:style-name="T1">INNOTEC</text:span>, (10 ene-dic), 64–70.</text:p>
        <text:p text:style-name="Bibliography_20_1">Nota, C. and M. Ávila, eds. 2010. Report from the 1st National Meeting Of Physicians In The Crop-Sprayed Towns.</text:p>
        <text:p text:style-name="Bibliography_20_1">Oliva, A., R. Biasatti, S. Cloquell, C. González, S. Olego, and A. Gelin. 2008. ¿Existen relaciones entre los factores ambientales rurales y la salud reproductiva en la Pampa Húmeda Argentina? <text:span text:style-name="T1">Cadernos de Saúde Pública</text:span>, 24, 785–92.</text:p>
        <text:p text:style-name="Bibliography_20_1">Osorio, R.M. 2011. Construyendo puentes y abriendo caminos. La cultura médica materna como vía de aproximación a la epidemiología sociocultural. <text:span text:style-name="T1">In</text:span>: J.A. Haro, ed. <text:span text:style-name="T1">Epidemiología sociocultural. Un diálogo en torno a su sentido, métodos y alcances</text:span>. Buenos Aires: Lugar Editorial.</text:p>
        <text:p text:style-name="Bibliography_20_1">Pengue, W. 2005. Transgenic crops in Argentina: the ecological and social debt. <text:span text:style-name="T1">Bulletin of Science, Technology &amp; Society</text:span>, 25(4), 314–322.</text:p>
        <text:p text:style-name="Bibliography_20_1">Pengue, W. 2014. Cambios y escenarios en la agricultura argentina del Siglo XXI. <text:span text:style-name="T1">Buenos Aires: GEPAMA</text:span>.</text:p>
        <text:p text:style-name="Bibliography_20_1">Peterson, J. 2003. Plaguicidas, efectos en la salud y resistencia ciudadana. <text:span text:style-name="T1">In</text:span>: Bejarano, Fernando and M. Bernardino, eds. <text:span text:style-name="T1">Impactos del libre comercio, plaguicidas y transgénicos en la agricultura de América Latina (SIBE)</text:span>. Presented at the Seminario Internacional sobre Impactos del Libre Comercio, Plaguicidas y Transgénicos en la Agricultura de América Latina 2002, San Luis <text:soft-page-break/>Potosì: México : Red de Acción sobre Plaguicidas y Alternativas en México :: Red de Acción en Plaguicidas y sus Alternativas en América Latina :: Universidad Autónoma de Chapingo :: Sociedad Mexicana de Agricultura Sustentable :: Secretaría de Educación del Gobierno del Estado Libre y Soberano de San Luis Potosí.</text:p>
        <text:p text:style-name="Bibliography_20_1">Prüss-Üstün, A., J. Wolf, C. Corvalán, R. Bos, and M. Neira. 2016. <text:span text:style-name="T1">Preventing disease through healthy environments: a global assessment of the burden of disease from environmental risks</text:span>. Second edition. Geneva, Switzerland: World Health Organization.</text:p>
        <text:p text:style-name="Bibliography_20_1">Quandt, S.A., T.A. Arcury, C.K. Austin, and R.M. Saavedra. 1998. Farmworker and farmer perceptions of farmworker agricultural chemical exposure in North Carolina. <text:span text:style-name="T1">Human Organization</text:span>, 359–68.</text:p>
        <text:p text:style-name="Bibliography_20_1">Ríos, M. 2012. Evaluación participativa de impactos de los plaguicidas utilizados en soja y forestación en un área protegida y su cuenca. Maestría en Ciencias Ambientales. Facultad de Ciencias, Universidad de la República, Montevideo, Uruguay.</text:p>
        <text:p text:style-name="Bibliography_20_1">Ríos, M., N. Zaldúa, and S. Cupeiro. 2010. Evaluación participativa de plaguicidas en el sitio RAMSAR, Parque Nacional Esteros de Farrapos e Islas del Río Uruguay. <text:span text:style-name="T1">Vida Silvestre Uruguay, Montevideo</text:span>.</text:p>
        <text:p text:style-name="Bibliography_20_1">Ríos-González, A., K. Jansen, and H.J. Sánchez-Pérez. 2013. Pesticide risk perceptions and the differences between farmers and extensionists: Towards a knowledge-in-context model. <text:span text:style-name="T1">Environmental research</text:span>, 124, 43–53.</text:p>
        <text:p text:style-name="Bibliography_20_1">Rodríguez, N. and J. Heinzen. 2017. Producciones de sentido en torno a la exposición a agroquímicos. El caso de la ciudad de Young. <text:span text:style-name="T1">INNOTEC</text:span>, (13 ene-jun), 115–24.</text:p>
        <text:p text:style-name="Bibliography_20_1">Saxton, D.I. 2015a. Ethnographic movement methods: anthropology takes on the pesticide industry. <text:span text:style-name="T1">Journal of Political Ecology</text:span>, 22(1), 368.</text:p>
        <text:p text:style-name="Bibliography_20_1">Saxton, D.I. 2015b. Strawberry Fields as Extreme Environments: The Ecobiopolitics of Farmworker Health. <text:span text:style-name="T1">Medical Anthropology</text:span>, 34(2), 166–83.</text:p>
        <text:p text:style-name="Bibliography_20_1">Singer, M. 2016. Introduction. <text:span text:style-name="T1">In</text:span>: <text:span text:style-name="T1">A Companion to the Anthropology of Environmental Health</text:span>. Malden: Wiley-Blackwell, pp. 1–17.</text:p>
        <text:p text:style-name="Bibliography_20_1">Soutullo, A., G. Oyhantcabal, C. Santos, M. Nin, P. Arbeletche, Marcel Achkar, Carolina Faccio, and Alejandro Brazeiro. 2013. Impactos socioambientales de la expansión agrícola en Uruguay: una mirada interdisciplinaria al proceso de “sojización”. <text:span text:style-name="T1">In</text:span>: <text:span text:style-name="T1">Evaluación de los cambios de estado en ecosistemas <text:s/>degradados de Iberoamérica</text:span>. Buenos Aires: CYTED.</text:p>
        <text:p text:style-name="Bibliography_20_1">Taran, L., C. Ortega, R. González, D. Pose, A. Negrín, R. De Souza, S. Couto, M.J. Moll, and A. Sosa. 2018. Casuística del CIAT. Intoxicaciones por plaguicidas agrícolas y veterinarios 2002-2011. <text:span text:style-name="T1">In</text:span>: A. Laborde, ed. <text:span text:style-name="T1">Plaguicidas: toxicología clínica, laboral y ambiental. Departamento de toxicología. Facultad de Medicina. Universidad de la República</text:span>.</text:p>
        <text:p text:style-name="Bibliography_20_1">Taran, L., C. Ortega, and A. Laborde. 2013. Intoxicaciones por plaguicidas agrícolas y veterinarios en el Uruguay. <text:span text:style-name="T1">Uruguay: Departamento de Toxicología. Facultad de Medicina. UDELAR. http://downloads. gvsig. org/download/documents/articles/Intoxicacion-por-Plaguicidas-en-el-Uruguay. pdf (acceso: 23/01/16)</text:span>.</text:p>
        <text:p text:style-name="Bibliography_20_1">Widger, T. 2014. Pesticides and global health:’ambivalent objects’ in anthropological perspective. Somatosphere.</text:p>
        <text:p text:style-name="Bibliography_20_1">Yáñez, L., D. Ortiz, J. Calderón, L. Batres, L. Carrizales, J. Mejía, L. Martínez, E. García-Nieto, and F. Díaz-Barriga. 2002. Overview of human health and chemical mixtures: problems facing developing countries. <text:span text:style-name="T1">Environmental Health Perspectives</text:span>, 110(Suppl 6), 901–9.</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MX"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s" fo:country="MX"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Quotations" style:family="paragraph" style:parent-style-name="Standard" style:class="html" style:master-page-name="">
      <style:paragraph-properties fo:margin-left="1cm" fo:margin-right="0cm" fo:margin-top="0cm" fo:margin-bottom="0.199cm" loext:contextual-spacing="false" fo:text-align="justify" style:justify-single-word="false" fo:text-indent="0cm" style:auto-text-indent="false" style:page-number="auto"/>
      <style:text-properties fo:font-size="10pt" fo:font-style="italic"/>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ibliography_20_1" style:display-name="Bibliography 1" style:family="paragraph" style:parent-style-name="Index" style:class="index">
      <style:paragraph-properties fo:margin-left="1.27cm" fo:margin-right="0cm" fo:margin-top="0cm" fo:margin-bottom="0cm" loext:contextual-spacing="false" style:line-height-at-least="0.423cm" fo:text-indent="-1.27cm" style:auto-text-indent="false">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2T11:47:03.991000000</meta:creation-date>
    <dc:date>2019-08-02T18:47:51.619000000</dc:date>
    <meta:editing-duration>PT5H31M48S</meta:editing-duration>
    <meta:editing-cycles>24</meta:editing-cycles>
    <meta:generator>LibreOffice/6.0.4.2$Windows_X86_64 LibreOffice_project/9b0d9b32d5dcda91d2f1a96dc04c645c450872bf</meta:generator>
    <meta:document-statistic meta:table-count="3" meta:image-count="0" meta:object-count="0" meta:page-count="16" meta:paragraph-count="238" meta:word-count="6513" meta:character-count="43435" meta:non-whitespace-character-count="37139"/>
    <meta:user-defined meta:name="ZOTERO_PREF_1">&lt;data data-version="3" zotero-version="5.0.72"&gt;&lt;session id="slGo4mxA"/&gt;&lt;style id="http://www.zotero.org/styles/the-journal-of-peasant-studies" hasBibliography="1" bibliographyStyleHasBeenSet="1"/&gt;&lt;prefs&gt;&lt;pref name="fieldType" value="ReferenceMark"/&gt;&lt;pref </meta:user-defined>
    <meta:user-defined meta:name="ZOTERO_PREF_2">name="automaticJournalAbbreviations" value="true"/&gt;&lt;/prefs&gt;&lt;/data&gt;</meta:user-defined>
  </office:meta>
</office:document-meta>
</file>